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 2026 – Stembureaus: openingstijden en tel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oetinchem maakt op grond van artikel J 1, derde en vierde lid en artikel J 4a eerste en tweede lid, van de Kieswet het volgende bekend: </text:p>
            <text:p text:style-name="common-al">Tijdens de gemeenteraadsverkiezing op 18 maart 2026 zijn de stembureaus in de gemeente Doetinchem geopend van 7.30 uur tot 21.00 uur. De stemmen op de partijen worden dezelfde avond na 21.00 uur geteld in het betreffende stembureau. Van het onderstaande stembureau worden de stemmen die avond geteld op een andere plek: </text:p>
            <text:p text:style-name="common-al">Naam stembureau: Koningin Beatrixcentrum Wehl (stembureau 33)</text:p>
            <text:p text:style-name="common-al">Adres stembureau: Koningin Wilhelminastraat 12, Wehl</text:p>
            <text:p text:style-name="common-al">Adres tellocatie: Woonzorgcentrum Oldershove, Raadhuisplein 100, Wehl</text:p>
            <text:p text:style-name="tussenkopcur">Meer informatie</text:p>
            <text:p text:style-name="common-al">Meer informatie over de stembureaus in de gemeente vindt u bij <text:a xlink:href="https://www.doetinchem.nl/uw-stembureau" xlink:type="simple">gemeente Doetinchem</text:a>. </text:p>
            <text:p text:style-name="last-al">De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09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raadsverkiezing 2026 – Stembureaus: openingstijden en tellocatie</meta:user-defined>
    <meta:user-defined meta:name="DCTERMS.W3CDTF/DCTERMS.available">2026-02-23</meta:user-defined>
    <meta:user-defined meta:name="DCTERMS.W3CDTF/OVERHEIDop.jaargang">2026</meta:user-defined>
    <meta:user-defined meta:name="OVERHEIDop.publicationIssue">80907</meta:user-defined>
    <meta:user-defined meta:name="OVERHEIDop.GmbID/DC.identifier">gmb-2026-80907</meta:user-defined>
    <meta:user-defined meta:name="OVERHEIDop.versieInformatie"/>
  </office:meta>
</office:document-meta>
</file>