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en maatwerkvoorschriftenvoor het tijdelijk lozen van grondwater op het gemeentelijk rioolstelsel - Industrieweg 15B, Assendelf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in de periode 20 februari 2026 tot en met 27 maart 2026 moet grondwater, vrijkomend bij een sanering, op de locatie Industrieweg 17 te Assendelft, worden geloosd op het gemeentelijk vuilwaterriool.</text:p>
            <text:p text:style-name="common-al">Aanvrager: AGB van DIJK B.V.</text:p>
            <text:p text:style-name="common-al">Zaaknummer: OD2026-0007529</text:p>
            <text:p text:style-name="common-al">DSO nummer: 2026012301814</text:p>
            <text:p text:style-name="common-al">Uitkomst besluit: verleend</text:p>
            <text:p text:style-name="common-al">Datum besluit: 19-02-2026</text:p>
            <text:p text:style-name="common-al">Bezwaar in te dienen tot en met: 02-04-2026</text:p>
            <text:p text:style-name="common-al">Namens: Gemeente Zaanstad</text:p>
            <text:p text:style-name="common-al">Wilt u de gepubliceerde documenten behorende bij deze bekendmaking in zien, klik dan <text:a xlink:href="https://edataloket.odnzkg.nl/?q=%7B%22search%22%3A%22OD2026-0007529%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DA Zaandam. U kunt ook digitaal uw bezwaarschrift indienen via <text:a xlink:href="https://www.zaanstad.nl/direct-regelen/klacht-of-melding/gemeentelijke-organisatie/bezwaar-maken/" xlink:type="simple">www.zaansta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80905</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905</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905</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6-0007529</meta:user-defined>
    <meta:user-defined meta:name="DCTERMS.abstract">Industrieweg 17 te Assendelft</meta:user-defined>
    <dc:language>nl</dc:language>
    <meta:user-defined meta:name="OVERHEIDop.locatietype/OVERHEIDop.gebiedsmarkering">Punt</meta:user-defined>
    <meta:user-defined meta:name="OVERHEIDop.locatietype/OVERHEIDop.gebiedsmarkering">Vlak</meta:user-defined>
    <meta:user-defined meta:name="DC.title">Besluit vaststellen maatwerkvoorschriftenvoor het tijdelijk lozen van grondwater op het gemeentelijk rioolstelsel - Industrieweg 15B, Assendelft</meta:user-defined>
    <meta:user-defined meta:name="DCTERMS.W3CDTF/DCTERMS.available">2026-02-23</meta:user-defined>
    <meta:user-defined meta:name="DCTERMS.W3CDTF/OVERHEIDop.jaargang">2026</meta:user-defined>
    <meta:user-defined meta:name="OVERHEIDop.publicationIssue">80905</meta:user-defined>
    <meta:user-defined meta:name="OVERHEIDop.GmbID/DC.identifier">gmb-2026-80905</meta:user-defined>
    <meta:user-defined meta:name="OVERHEIDop.versieInformatie"/>
  </office:meta>
</office:document-meta>
</file>