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riksestraat 2 te 6986BM Angerlo, het toepassen van grond of baggerspecie op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ontvangen waarvoor geen vergunningsplicht geldt voor de locatie Pieriksestraat 2 te 6986BM Angerlo. De melding is geregistreerd onder zaaknummer N26MA.0305.</text:p>
            <text:p text:style-name="common-al">De melding betreft: het toepassen van grond of baggerspecie op in de landbodem; Afgehandeld 5 febr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9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eriksestraat 2 te 6986BM Angerlo</meta:user-defined>
    <dc:language>nl</dc:language>
    <meta:user-defined meta:name="OVERHEIDop.locatietype/OVERHEIDop.gebiedsmarkering">Punt</meta:user-defined>
    <meta:user-defined meta:name="DC.title">Kennisgeving ontvangst melding, Pieriksestraat 2 te 6986BM Angerlo, het toepassen van grond of baggerspecie op in de landbod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04</meta:user-defined>
    <meta:user-defined meta:name="OVERHEIDop.GmbID/DC.identifier">gmb-2026-80904</meta:user-defined>
    <meta:user-defined meta:name="OVERHEIDop.versieInformatie"/>
  </office:meta>
</office:document-meta>
</file>