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 dakopbouw achterzijde, Wilhelminalaan 22, 7261BR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is een aanvraag ontvangen voor de wijziging van de dakopbouw aan de achterzijde op locatie Wilhelminalaan 22, 7261BR Ruurlo. De aanvraag is geregistreerd onder zaaknummer Z2026-0000030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090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0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0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5</meta:user-defined>
    <meta:user-defined meta:name="DCTERMS.abstract">Betreft: Aanvraag op locatie Wilhelminalaan 22, 7261BR Ruurlo</meta:user-defined>
    <dc:language>nl</dc:language>
    <meta:user-defined meta:name="OVERHEIDop.locatietype/OVERHEIDop.gebiedsmarkering">Vlak</meta:user-defined>
    <meta:user-defined meta:name="DC.title">Aanvraag vergunning voor wijziging dakopbouw achterzijde, Wilhelminalaan 22, 7261BR Ruurlo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03</meta:user-defined>
    <meta:user-defined meta:name="OVERHEIDop.GmbID/DC.identifier">gmb-2026-80903</meta:user-defined>
    <meta:user-defined meta:name="OVERHEIDop.versieInformatie"/>
  </office:meta>
</office:document-meta>
</file>