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venwoning splitsen in 2 appartementen, Schouwbroekseweg 74 5616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18 </text:p>
            <text:p text:style-name="common-al"> Omschrijving: bovenwoning splitsen in 2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uwbroekseweg 74 5616NW Eindhoven</text:p>
              </text:list-item>
            </text:list>
            <text:p text:style-name="common-al"> Datum ontvangst: 19-02-2026 09:4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90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0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0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18</meta:user-defined>
    <meta:user-defined meta:name="DCTERMS.abstract">bovenwoning splitsen in 2 appartementen</meta:user-defined>
    <dc:language>nl</dc:language>
    <meta:user-defined meta:name="OVERHEIDop.locatietype/OVERHEIDop.gebiedsmarkering">Vlak</meta:user-defined>
    <meta:user-defined meta:name="DC.title">Ingediende aanvraag omgevingsvergunning: bovenwoning splitsen in 2 appartementen, Schouwbroekseweg 74 5616NW Ein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00</meta:user-defined>
    <meta:user-defined meta:name="OVERHEIDop.GmbID/DC.identifier">gmb-2026-80900</meta:user-defined>
    <meta:user-defined meta:name="OVERHEIDop.versieInformatie"/>
  </office:meta>
</office:document-meta>
</file>