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duurzamen van de daken, het vervangen van de goten en [TEKST AFGEBROKEN], Rembrandtweg 221 t/m 303 en 222 t/m 292, Amstelveen </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6 januari 2026 een aanvraag voor een omgevingsvergunning ontvangen. De vergunning is aangevraagd voor het verduurzamen van de daken, het vervangen van de goten en het vervangen van de dakkapellen op de achtergevel van twee woonblokken op locatie Rembrandtweg 221 t/m 303 en 222 t/m 292, Amstelveen .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007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090</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90</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90</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79</meta:user-defined>
    <meta:user-defined meta:name="DCTERMS.abstract">Betreft: aanvraag op locatie Rembrandtweg 221 t/m 303 en 222 t/m 292, Amstelveen </meta:user-defined>
    <dc:language>nl</dc:language>
    <meta:user-defined meta:name="OVERHEIDop.locatietype/OVERHEIDop.gebiedsmarkering">Vlak</meta:user-defined>
    <meta:user-defined meta:name="DC.title">Aanvraag omgevingsvergunning voor het verduurzamen van de daken, het vervangen van de goten en [TEKST AFGEBROKEN], Rembrandtweg 221 t/m 303 en 222 t/m 292, Amstelveen</meta:user-defined>
    <meta:user-defined meta:name="DCTERMS.W3CDTF/DCTERMS.available">2026-01-09</meta:user-defined>
    <meta:user-defined meta:name="DCTERMS.W3CDTF/OVERHEIDop.jaargang">2026</meta:user-defined>
    <meta:user-defined meta:name="OVERHEIDop.publicationIssue">8090</meta:user-defined>
    <meta:user-defined meta:name="OVERHEIDop.GmbID/DC.identifier">gmb-2026-8090</meta:user-defined>
    <meta:user-defined meta:name="OVERHEIDop.versieInformatie"/>
  </office:meta>
</office:document-meta>
</file>