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Gemeente Twenterand, collecte ten behoeve van Stichting Simavi van 19-1-2026 t/m 24-1-2026, ontvangen op 19-12-2025, zaaknummer TR-Z2025-002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Gemeente Twenterand</text:p>
            <text:p text:style-name="common-al">
            <text:span text:style-name="nadrukvet">Wat:</text:span> collecte ten behoeve van Stichting Simavi van 19-1-2026 t/m 24-1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0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2101</meta:user-defined>
    <meta:user-defined meta:name="DCTERMS.abstract">collecte ten behoeve van Stichting Simavi van 19 t/m 24-1-2026</meta:user-defined>
    <dc:language>nl</dc:language>
    <meta:user-defined meta:name="OVERHEIDop.locatietype/OVERHEIDop.gebiedsmarkering">Punt</meta:user-defined>
    <meta:user-defined meta:name="DC.title">Gemeente Twenterand - Ingekomen aanvraag Gemeente Twenterand, collecte ten behoeve van Stichting Simavi van 19-1-2026 t/m 24-1-2026, ontvangen op 19-12-2025, zaaknummer TR-Z2025-002101</meta:user-defined>
    <meta:user-defined meta:name="DCTERMS.W3CDTF/DCTERMS.available">2026-01-07</meta:user-defined>
    <meta:user-defined meta:name="DCTERMS.W3CDTF/OVERHEIDop.jaargang">2026</meta:user-defined>
    <meta:user-defined meta:name="OVERHEIDop.publicationIssue">809</meta:user-defined>
    <meta:user-defined meta:name="OVERHEIDop.GmbID/DC.identifier">gmb-2026-809</meta:user-defined>
    <meta:user-defined meta:name="OVERHEIDop.versieInformatie"/>
  </office:meta>
</office:document-meta>
</file>