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bouwen woning en aanleggen uitrit Johanna van Brabantlaan 49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het bouwen van een woonhuis en het aanleggen van een uitrit via een reguliere procedure, aan de Johanna van Brabantlaan 49 Hilvarenbeek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Johanna van Brabantlaan 49 Hilvarenbeek</text:p>
            <text:p text:style-name="common-al">
            
          </text:p>
            <text:p text:style-name="common-al">
            <text:span text:style-name="nadrukvet">Verzenddatum: </text:span>
          </text:p>
            <text:p text:style-name="common-al"/>
            <text:p text:style-name="common-al">
            
          </text:p>
            <text:p text:style-name="common-al">
            <text:span text:style-name="nadrukvet">Kenmerk:</text:span> 1053025</text:p>
            <text:p text:style-name="common-al">
            
          </text:p>
            <text:p text:style-name="common-al">
            <text:span text:style-name="nadrukvet">Aangevraagde activiteiten:</text:span>  bouwen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Het bouwen van een woonhuis en het realiseren van een uitrit in afwijking van het omgevingsplan. De planlocatie kent volgens het omgevingsplan de mogelijkheid om binnen het bouwvlak één</text:p>
            <text:p text:style-name="common-al">woning te realiseren. Gezien er twee woningen op locatie worden gerealiseerd is dit strijdig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U kan bezwaar maken tot en met 2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08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025</meta:user-defined>
    <meta:user-defined meta:name="DCTERMS.abstract">Het bouwen van een woonhuis en het aanleggen van een uitrit</meta:user-defined>
    <dc:language>nl</dc:language>
    <meta:user-defined meta:name="DC.title">BOPA bouwen woning en aanleggen uitrit Johanna van Brabantlaan 49 Hilvarenbeek</meta:user-defined>
    <meta:user-defined meta:name="OVERHEIDop.locatietype/OVERHEIDop.gebiedsmarkering">GeometrieRef</meta:user-defined>
    <meta:user-defined meta:name="DCTERMS.W3CDTF/DCTERMS.available">2026-02-23</meta:user-defined>
    <meta:user-defined meta:name="DCTERMS.W3CDTF/OVERHEIDop.jaargang">2026</meta:user-defined>
    <meta:user-defined meta:name="OVERHEIDop.externeBijlage">afwijkvergunning|exb-2026-6254</meta:user-defined>
    <meta:user-defined meta:name="OVERHEIDop.publicationIssue">80897</meta:user-defined>
    <meta:user-defined meta:name="OVERHEIDop.GmbID/DC.identifier">gmb-2026-80897</meta:user-defined>
    <meta:user-defined meta:name="OVERHEIDop.versieInformatie"/>
  </office:meta>
</office:document-meta>
</file>