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besluit openbaarheid spoorweg overgang Industrieweg Eijsden]</text:p>
      <text:section text:name="regeling_id1-3-2" text:style-name="regeling">
        <text:section text:name="aanhef_id1-3-2-1" text:style-name="aanhef">
          <text:section text:name="preambule_id1-3-2-1-1" text:style-name="preambule">
            <text:p text:style-name="al">
            <text:span text:style-name="nadrukvet">Intitulé</text:span>
          </text:p>
            <text:p text:style-name="al">Raadbesluit van 20 januari 2026 tot het onttrekken aan de openbaarheid van de spoorwegovergang Industrieweg (te Eijsden)</text:p>
            <text:p text:style-name="al">De raad van de gemeente Eijsden-Margraten; </text:p>
            <text:p text:style-name="al">gelezen het voorstel van burgemeester en wethouders;</text:p>
            <text:p text:style-name="al">gelet op de behandeling in de Dialoogvergadering Leefomgeving;</text:p>
            <text:p text:style-name="al">gelet op het raadsvoorstel onttrekken aan de openbaarheid spoorwegovergang Industrieweg waarvan de motivering onlosmakelijk deel uitmaakt van dit besluit; </text:p>
            <text:p text:style-name="al">gelet op artikel 9 een 11 van de Wegenwet en afdeling 3.4 van de Algemene wet bestuursrecht; </text:p>
            <text:p text:style-name="al">Gelezen het verzoek van de provincie Limburg om in het kader van de verdubbeling van de frequentie van de Drielandentrein de spoorwegovergang aan de Industrieweg aan de openbaarheid te onttrekken; </text:p>
            <text:p text:style-name="al">Gelezen de rapportage van RoyalHaskoningDHV “Overwegen inventarisatie, risicoanalyse en verbetervoorstellen Grensoverschrijdende treinverbinding Luik-Maastricht-Heerlen-Aken” </text:p>
            <text:p text:style-name="al">
            <text:span text:style-name="nadrukvet">Overwegende:</text:span>
          </text:p>
            <text:p text:style-name="al">Dat de gemeente Eijsden-Margraten streeft naar een duurzame bediening van station Eijsden met een trein met een frequentie van 4 bedieningen per uur; </text:p>
            <text:p text:style-name="al">Dat dit beleidsvoornemen onderdeel uitmaakt van de meerjarenbegroting;</text:p>
            <text:p text:style-name="al">Dat de provincie Limburg als concessiehouder van deze treinverbinding RHDHV de opdracht heeft gegeven om te onderzoek wat de consequenties zijn ten aanzien van de veiligheid op en rond de spoorweg Aken-Heerlen-Maastricht-Luik.</text:p>
            <text:p text:style-name="al">Dat om het risico op ongevallen te voorkomen het sluiten van de overweg aan de Industrieweg te Eijsden noodzakelijk is. De overweg aan de Industrieweg is een spoorwegovergang voor langzaam verkeer en wordt gebruikt door fietsers die naar school of het werk in Maastricht gaan. De Industrieweg is een weg gelegen op een bedrijventerrein waar veel vrachtverkeer over rijdt en laad- en losbewegingen plaatsvinden. Dat dit een combinatie is die vanuit verkeersveiligheid niet wenselijk wordt geacht. </text:p>
            <text:p text:style-name="al">Dat de nabij gelegen alternatieven, Sint Jozefstraat en Groenstraat veel veiligere alternatieven zijn voor het fietsverkeer. </text:p>
            <text:p text:style-name="al">Dat vanuit verkeersveiligheid maar ook vanuit spoorwegveiligheid gezien het sluiten/opheffen van de spoorwegovergang Industrieweg een verbetering is. </text:p>
            <text:p text:style-name="al">Dat het vanuit verkeersveiligheid en spoorwegveiligheid beter is dat gelijkvloerse overwegen worden gesloten. RHDHV en de provincie Limburg van mening is dat door de voorgestelde maatregelen op het tracé Aken-Heerlen-Maastricht-Luik de veiligheid nog meer wordt verbeterd. </text:p>
            <text:p text:style-name="al">Dat de minister in het BO-Mirt de middelen beschikbaar heeft gesteld om de overweg op te heffen. </text:p>
            <text:p text:style-name="al">Dat de spoorwegovergang aan de Industrieweg te Eijsden aan de openbaarheid van wegen dient te worden onttrokken met het oog op de verdubbeling van de frequentie van de drielandentrein Maastricht-Luik, met het oog op de veiligheid op de spoorwegovergang en de verkeersveiligheid op de Industrieweg; </text:p>
            <text:p text:style-name="al">Dat het ontwerpbesluit gedurende 6 weken ter inzage heeft gelegen en dat er gedurende die periode 13 zienswijzen zijn ingediend met betrekking tot het ontwerpbesluit;</text:p>
            <text:p text:style-name="al">Dat deze zienswijzen er toe hebben geleid dat er op de Groenstraat ter hoogte van de Spoorstraat fysieke maatregelen dienen te worden getroffen om de verkeersveiligheid te waarborgen.</text:p>
            <text:p text:style-name="al">Dat deze zienswijzen (geanonimiseerd) integraal deel uit hebben gemaakt van de behandeling in de raad op 20 januari 2026.</text:p>
            <text:p text:style-name="al">Gelet op het advies van de verkeerscommissie d.d. 25 september 2025.</text:p>
            <text:p text:style-name="al">
            <text:span text:style-name="nadrukvet">
              <text:span text:style-name="nadrukondlijn">Besluit</text:span>
            </text:span>
          </text:p>
            <text:p text:style-name="al"/>
            <text:list text:style-name="id1-3-2-1-1-26">
              <text:list-item text:style-override="id1-3-2-1-1-26-1">
                <text:number>1.</text:number>
                <text:p text:style-name="al">De spoorwegovergang Industrieweg te Eijsden aan de openbaarheid te onttrekken op grond van artikel 9 van de Wegenwet.</text:p>
              </text:list-item>
              <text:list-item text:style-override="id1-3-2-1-1-26-2">
                <text:number>2.</text:number>
                <text:p text:style-name="al">Te bepalen dat dit besluit in werking treedt op een door het college van burgemeester en wethouders vast te stellen datum.</text:p>
              </text:list-item>
              <text:list-item text:style-override="id1-3-2-1-1-26-3">
                <text:number>3.</text:number>
                <text:p text:style-name="al">Te bepalen dat het college deze datum van inwerkingtreding uitsluitend kan vaststellen op een moment dat ligt vlak voorafgaand aan de daadwerkelijke aanvang van de frequentieverhoging van de trein op het traject Maastricht–Luik van twee naar vier ritten per uur.</text:p>
              </text:list-item>
              <text:list-item text:style-override="id1-3-2-1-1-26-4">
                <text:number>4.</text:number>
                <text:p text:style-name="al">Te bepalen dat het college, voorafgaand aan het vaststellen van de datum van inwerkingtreding, aanvullende verkeersveiligheidsmaatregelen treft op de Spoorstraat, waarbij rekening wordt gehouden met toekomstige ontwikkelingen (zoals de mogelijke realisatie van de Sportzone op de Panneslager) en met verkeersveilige oplossingen voor langzaam verkeer, die aantoonbaar leiden tot een structurele verbetering van de verkeersveiligheid voor fietsers en voetgangers.</text:p>
              </text:list-item>
            </text:list>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row table:style-name="row">
                      <table:table-cell table:style-name="entry" table:number-rows-spanned="1" table:number-columns-spanned="1">
                        <text:p text:style-name="table_al">Aldus besloten in de openbare raadsvergadering van 20 januari 20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Op grond van artikel 8:1 juncto artikel 6:7 van de Algemene wet bestuursrecht (Awb) heeft u de mogelijkheid om binnen 6 weken na de datum van bekendmaking van de beslissing van de raad een beroepschrift tegen dit besluit in te dienen bij de Rechtbank te Maastricht, Sector bestuursrecht, Postbus 1988, 6201 BZ Maastricht.</text:span>
          </text:p>
            <text:p text:style-name="al">
            <text:span text:style-name="nadrukcur">U kunt, gelijktijdig met of na het indienen van een beroepschrift een verzoek om voorlopige voorziening indienen bij de Voorzieningenrechter van de Rechtbank te Maastricht, Sector bestuursrecht, Postbus 1988, 6201 BZ Maastricht. U kunt ook digitaal verzoeken een voorziening te treff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al">
            <text:span text:style-name="nadrukcur">Het beroepschrift / verzoekschrift dient te worden ondertekend en dient ten minste te bevatten:</text:span>
          </text:p>
            <text:list text:style-name="id1-3-2-1-1-31">
              <text:list-item text:style-override="id1-3-2-1-1-31-1">
                <text:number>1.</text:number>
                <text:p text:style-name="al">
                <text:span text:style-name="nadrukcur">a) </text:span>
                <text:span text:style-name="nadrukcur">de naam en adres van de indiener;</text:span>
              </text:p>
              </text:list-item>
              <text:list-item text:style-override="id1-3-2-1-1-31-2">
                <text:number>2.</text:number>
                <text:p text:style-name="al">
                <text:span text:style-name="nadrukcur">b) </text:span>
                <text:span text:style-name="nadrukcur">de dagtekening;</text:span>
              </text:p>
              </text:list-item>
              <text:list-item text:style-override="id1-3-2-1-1-31-3">
                <text:number>3.</text:number>
                <text:p text:style-name="al">
                <text:span text:style-name="nadrukcur">c) </text:span>
                <text:span text:style-name="nadrukcur">een omschrijving van het besluit waartegen het beroep / verzoek is gericht;</text:span>
              </text:p>
              </text:list-item>
              <text:list-item text:style-override="id1-3-2-1-1-31-4">
                <text:number>4.</text:number>
                <text:p text:style-name="al">
                <text:span text:style-name="nadrukcur">d) </text:span>
                <text:span text:style-name="nadrukcur">de gronden van het beroep / verzoek.</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8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DC.source">N.v.t.</meta:user-defined>
    <meta:user-defined meta:name="DCTERMS.abstract">Onttrekkingsbesluit aan de openbaarheid</meta:user-defined>
    <dc:language>nl</dc:language>
    <meta:user-defined meta:name="OVERHEIDop.locatietype/OVERHEIDop.gebiedsmarkering">Weg</meta:user-defined>
    <meta:user-defined meta:name="DC.title">Onttrekkingsbesluit openbaarheid spoorweg overgang Industrieweg Eijsden]</meta:user-defined>
    <meta:user-defined meta:name="DCTERMS.W3CDTF/DCTERMS.available">2026-02-24</meta:user-defined>
    <meta:user-defined meta:name="DCTERMS.W3CDTF/OVERHEIDop.jaargang">2026</meta:user-defined>
    <meta:user-defined meta:name="OVERHEIDop.publicationIssue">80890</meta:user-defined>
    <meta:user-defined meta:name="OVERHEIDop.GmbID/DC.identifier">gmb-2026-80890</meta:user-defined>
    <meta:user-defined meta:name="OVERHEIDop.versieInformatie"/>
  </office:meta>
</office:document-meta>
</file>