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zes bedrijfsunits 't IJsselkwartier, Finsestraat 1 7418AN Deventer,  [Deventer C 1076] Deventer C 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4-2026</text:p>
            <text:p text:style-name="common-al">
            <text:span text:style-name="nadrukvet">Locatie:</text:span> Finsestraat 1 7418AN Deventer,  [Deventer C 1076] Deventer C 1076</text:p>
            <text:p text:style-name="common-al">
            <text:span text:style-name="nadrukvet">Zaakomschrijving:</text:span> het bouwen van zes bedrijfsunits 't IJsselkwartier</text:p>
            <text:p text:style-name="common-al">
            <text:span text:style-name="nadrukvet">Zaaknummer:</text:span> Z2025-000117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8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11736</meta:user-defined>
    <meta:user-defined meta:name="DCTERMS.abstract">het bouwen van zes bedrijfsunits 't IJsselkwarti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zes bedrijfsunits 't IJsselkwartier, Finsestraat 1 7418AN Deventer,  [Deventer C 1076] Deventer C 107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83</meta:user-defined>
    <meta:user-defined meta:name="OVERHEIDop.GmbID/DC.identifier">gmb-2026-80883</meta:user-defined>
    <meta:user-defined meta:name="OVERHEIDop.versieInformatie"/>
  </office:meta>
</office:document-meta>
</file>