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Brugoprit te Breukelen - Ontheffing werkzaamheden Brugoprit Breukelen d.d. 10-03-2026 t/m 13-03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ntheffing werkzaamheden Brugoprit Breukelen d.d. 10-03-2026 t/m 13-03-2026  op de locatie Brugoprit te Breukelen.</text:p>
            <text:p text:style-name="common-al">Datum besluit: 19 februari 2026</text:p>
            <text:p text:style-name="common-al">Zaaknummer: Z2026-00000129</text:p>
            <text:p text:style-name="common-al">U kunt bezwaar maken tot en met 2 april 2026</text:p>
            <text:p text:style-name="common-al">
            <text:span text:style-name="nadrukvet">Inzien</text:span>
          </text:p>
            <text:p text:style-name="common-al">U kunt de documenten met zaaknummer Z2026-00000129 tot 2 april 2026 inzien. Dit kan via de knop 'Bekijk documenten' aan de linkerkant van deze pagina, onder het kopje 'Extra informatie'. U kunt ook de link jeleefomgeving.nl/inzien/823214527/e5a3acf4-5f6c-4bee-83a4-e62683cce46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087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9</meta:user-defined>
    <meta:user-defined meta:name="DCTERMS.abstract">Betreft: Beschikking op aanvraag op locatie Brugoprit te Breuke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mgevingsvergunning (algemeen) Brugoprit te Breukelen - Ontheffing werkzaamheden Brugoprit Breukelen d.d. 10-03-2026 t/m 13-03-2026</meta:user-defined>
    <meta:user-defined meta:name="OVERHEIDop.datumEindeReactietermijn">2026-04-02</meta:user-defined>
    <meta:user-defined meta:name="OVERHEIDop.terinzageleggingBG">https://jeleefomgeving.nl/inzien/823214527/e5a3acf4-5f6c-4bee-83a4-e62683cce46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75</meta:user-defined>
    <meta:user-defined meta:name="OVERHEIDop.GmbID/DC.identifier">gmb-2026-80875</meta:user-defined>
    <meta:user-defined meta:name="OVERHEIDop.versieInformatie"/>
  </office:meta>
</office:document-meta>
</file>