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rijstaande woning, Hofwegenstraat ongenummerd (Kavel 4) te Zoetermeer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bouwen van een vrijstaande woning op locatie Hofwegenstraat ongenummerd (Kavel 4) te Zoetermeer. De aanvraag is geregistreerd onder zaaknummer 2026-0231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8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3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vrijstaande woning, Hofwegenstraat ongenummerd (Kavel 4) te Zoetermeer op 17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73</meta:user-defined>
    <meta:user-defined meta:name="OVERHEIDop.GmbID/DC.identifier">gmb-2026-80873</meta:user-defined>
    <meta:user-defined meta:name="OVERHEIDop.versieInformatie"/>
  </office:meta>
</office:document-meta>
</file>