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wijderen van muur keuken-woonkamer, Gerard Bromlaan 8 5624G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516 </text:p>
            <text:p text:style-name="common-al"> Omschrijving: Verwijderen van muur keuken-woonkam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rard Bromlaan 8 5624GV Eindhoven</text:p>
              </text:list-item>
            </text:list>
            <text:p text:style-name="common-al"> Datum ontvangst: 18-02-2026 20:18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0861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86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86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516</meta:user-defined>
    <meta:user-defined meta:name="DCTERMS.abstract">Verwijderen van muur keuken-woonkamer</meta:user-defined>
    <dc:language>nl</dc:language>
    <meta:user-defined meta:name="OVERHEIDop.locatietype/OVERHEIDop.gebiedsmarkering">Vlak</meta:user-defined>
    <meta:user-defined meta:name="DC.title">Ingediende aanvraag omgevingsvergunning: Verwijderen van muur keuken-woonkamer, Gerard Bromlaan 8 5624GV Eindhov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861</meta:user-defined>
    <meta:user-defined meta:name="OVERHEIDop.GmbID/DC.identifier">gmb-2026-80861</meta:user-defined>
    <meta:user-defined meta:name="OVERHEIDop.versieInformatie"/>
  </office:meta>
</office:document-meta>
</file>