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7-03-2026 SJP Diplomadag - Vlagheide 5, 5482NM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februari 2026 besloten om een aangevraagde evenement melding voor het adres Vlagheide 5, 5482NM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7-03-2026 SJP Diplomadag</text:p>
            <text:p text:style-name="common-al"> Locatie: Vlagheide 5, 5482NM Schijndel</text:p>
            <text:p text:style-name="common-al"> Zaaknummer: MEV-2026-0740</text:p>
            <text:p text:style-name="common-al"> Verzenddatum van het besluit: 19-02-2026</text:p>
            <text:p text:style-name="common-al">
            <text:span text:style-name="nadrukvet"> Vragen? </text:span>
          </text:p>
            <text:p text:style-name="last-al">Wij hebben de aanvraag geregistreerd onder zaaknummer  MEV-2026-074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08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740</meta:user-defined>
    <meta:user-defined meta:name="DCTERMS.abstract">Gemeente Meierijstad - te aanvaarden - evenement melding - 07-03-2026 SJP Diplomadag - Vlagheide 5, 5482NM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07-03-2026 SJP Diplomadag - Vlagheide 5, 5482NM Schijnd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57</meta:user-defined>
    <meta:user-defined meta:name="OVERHEIDop.GmbID/DC.identifier">gmb-2026-80857</meta:user-defined>
    <meta:user-defined meta:name="OVERHEIDop.versieInformatie"/>
  </office:meta>
</office:document-meta>
</file>