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rechterzijgevel) aan Kloosterstraat 54 4854C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rechterzijgevel) aan Kloosterstraat 54 4854CN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9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3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8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5</meta:user-defined>
    <meta:user-defined meta:name="DCTERMS.abstract">het plaatsen van een dakkapel (rechter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rechterzijgevel) aan Kloosterstraat 54 4854CN Ba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55</meta:user-defined>
    <meta:user-defined meta:name="OVERHEIDop.GmbID/DC.identifier">gmb-2026-80855</meta:user-defined>
    <meta:user-defined meta:name="OVERHEIDop.versieInformatie"/>
  </office:meta>
</office:document-meta>
</file>