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uitvoeren van enkele constructieve wijzigingen, Hoeksewaard 48, 1181C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anuari 2026 besloten om de aanvraag met zaaknummer Z2025-00010588 voor een omgevingsvergunning op locatie Hoeksewaard 48, 1181C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7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5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88</meta:user-defined>
    <meta:user-defined meta:name="DCTERMS.abstract">Betreft: besluit op locatie Hoeksewaard 48, 1181CE Amstelveen</meta:user-defined>
    <dc:language>nl</dc:language>
    <meta:user-defined meta:name="OVERHEIDop.locatietype/OVERHEIDop.gebiedsmarkering">Vlak</meta:user-defined>
    <meta:user-defined meta:name="DC.title">Buiten behandelingstelling  het uitvoeren van enkele constructieve wijzigingen, Hoeksewaard 48, 1181CE Amstelv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85</meta:user-defined>
    <meta:user-defined meta:name="OVERHEIDop.GmbID/DC.identifier">gmb-2026-8085</meta:user-defined>
    <meta:user-defined meta:name="OVERHEIDop.versieInformatie"/>
  </office:meta>
</office:document-meta>
</file>