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het hoofdgebouw, Vondelstraat 1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het hoofdgebouw</text:p>
            <text:p text:style-name="common-al">Locatie: Vondelstraat 16 Nuenen</text:p>
            <text:p text:style-name="common-al">Ontvangen op: 17-02-2026</text:p>
            <text:p text:style-name="common-al">Zaaknummer: 0820298163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084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4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4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81631</meta:user-defined>
    <meta:user-defined meta:name="DCTERMS.abstract">het uitbreiden van het hoofd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uitbreiden van het hoofdgebouw, Vondelstraat 16 Nuenen: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849</meta:user-defined>
    <meta:user-defined meta:name="OVERHEIDop.GmbID/DC.identifier">gmb-2026-80849</meta:user-defined>
    <meta:user-defined meta:name="OVERHEIDop.versieInformatie"/>
  </office:meta>
</office:document-meta>
</file>