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11900669, Nieuwkoopseweg achter 11 (volkstuin 09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schuurtje in tuin </text:p>
            <text:p text:style-name="common-al">DSO-Verzoeknummer: 2026011900669</text:p>
            <text:p text:style-name="common-al">Locatie: Nieuwkoopseweg achter 11 (volkstuin 09) Pijnacker</text:p>
            <text:p text:style-name="common-al">Activiteit(en): </text:p>
            <text:p text:style-name="common-al">Datum besluit: 19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6011900669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8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535</meta:user-defined>
    <meta:user-defined meta:name="DCTERMS.abstract">Plaatsen schuurtje in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900669, Nieuwkoopseweg achter 11 (volkstuin 09) Pijnack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43</meta:user-defined>
    <meta:user-defined meta:name="OVERHEIDop.GmbID/DC.identifier">gmb-2026-80843</meta:user-defined>
    <meta:user-defined meta:name="OVERHEIDop.versieInformatie"/>
  </office:meta>
</office:document-meta>
</file>