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Vuurwerkshow Koningsdag op 27 april 2026 op de locatie Drierivierenpunt, Damiatenbolwerk, Groothoofd en Merwedekade Dordrecht zaaknummer 9003594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Vuurwerkshow Koningsdag op 27 april 2026 op de locatie Drierivierenpunt, Damiatenbolwerk, Groothoofd en Merwedekad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8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Vuurwerkshow Koningsdag op 27 april 2026 op de locatie Drierivierenpunt, Damiatenbolwerk, Groothoofd en Merwedekade Dordrecht zaaknummer 9003594230</meta:user-defined>
    <meta:user-defined meta:name="DCTERMS.W3CDTF/DCTERMS.available">2026-02-23</meta:user-defined>
    <meta:user-defined meta:name="DCTERMS.W3CDTF/OVERHEIDop.jaargang">2026</meta:user-defined>
    <meta:user-defined meta:name="OVERHEIDop.publicationIssue">80841</meta:user-defined>
    <meta:user-defined meta:name="OVERHEIDop.GmbID/DC.identifier">gmb-2026-80841</meta:user-defined>
    <meta:user-defined meta:name="OVERHEIDop.versieInformatie"/>
  </office:meta>
</office:document-meta>
</file>