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ontving de Gemeente Hengelo een melding voor de locatie Boldershoekweg 51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6-ODT-0019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8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1940</meta:user-defined>
    <meta:user-defined meta:name="DCTERMS.abstract">T.05687 - MA G HGL HGL Boldershoekweg 51 /HD D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Boldershoekweg 51 in Heng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36</meta:user-defined>
    <meta:user-defined meta:name="OVERHEIDop.GmbID/DC.identifier">gmb-2026-80836</meta:user-defined>
    <meta:user-defined meta:name="OVERHEIDop.versieInformatie"/>
  </office:meta>
</office:document-meta>
</file>