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aanbrengen van gevelisolatie, het wijzigen van de voor- en zijgevel en het aanbrengen van een dakterras aan de achterzijde, Manus Peetstraat 2, 1183L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6 een besluit genomen op de aanvraag. De vergunning is aangevraagd voor het aanbrengen van gevelisolatie, het wijzigen van de voor- en zijgevel en het aanbrengen van een dakterras aan de achterzijde op locatie Manus Peetstraat 2, 1183L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77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7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83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3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83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74</meta:user-defined>
    <meta:user-defined meta:name="DCTERMS.abstract">Betreft:  besluit op locatie Manus Peetstraat 2, 1183LJ Amstelveen</meta:user-defined>
    <dc:language>nl</dc:language>
    <meta:user-defined meta:name="DC.title">Aanvraag vergunning deels verleend voor het aanbrengen van gevelisolatie, het wijzigen van de voor- en zijgevel en het aanbrengen van een dakterras aan de achterzijde, Manus Peetstraat 2, 1183LJ Amstelveen</meta:user-defined>
    <meta:user-defined meta:name="OVERHEIDop.locatietype/OVERHEIDop.gebiedsmarkering">GeometrieRef</meta:user-defined>
    <meta:user-defined meta:name="DCTERMS.W3CDTF/DCTERMS.available">2026-02-23</meta:user-defined>
    <meta:user-defined meta:name="DCTERMS.W3CDTF/OVERHEIDop.jaargang">2026</meta:user-defined>
    <meta:user-defined meta:name="OVERHEIDop.externeBijlage">Afwijkvergunning|exb-2026-6252</meta:user-defined>
    <meta:user-defined meta:name="OVERHEIDop.publicationIssue">80834</meta:user-defined>
    <meta:user-defined meta:name="OVERHEIDop.GmbID/DC.identifier">gmb-2026-80834</meta:user-defined>
    <meta:user-defined meta:name="OVERHEIDop.versieInformatie"/>
  </office:meta>
</office:document-meta>
</file>