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bedrijfsunit in de achtertuin t.b.v. gastouderschap, Calslager Bancken 12, 1433NC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6 januari 2026 besloten om de aanvraag met zaaknummer Z2025-00010053 voor een omgevingsvergunning op locatie Calslager Bancken 12, 1433NC Kudelstaart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17 februari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1005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08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053</meta:user-defined>
    <meta:user-defined meta:name="DCTERMS.abstract">Betreft: besluit op locatie Calslager Bancken 12, 1433NC Kudelstaart</meta:user-defined>
    <dc:language>nl</dc:language>
    <meta:user-defined meta:name="OVERHEIDop.locatietype/OVERHEIDop.gebiedsmarkering">Vlak</meta:user-defined>
    <meta:user-defined meta:name="DC.title">Buiten behandelingstelling  het plaatsen van een bedrijfsunit in de achtertuin t.b.v. gastouderschap, Calslager Bancken 12, 1433NC Kudelstaart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83</meta:user-defined>
    <meta:user-defined meta:name="OVERHEIDop.GmbID/DC.identifier">gmb-2026-8083</meta:user-defined>
    <meta:user-defined meta:name="OVERHEIDop.versieInformatie"/>
  </office:meta>
</office:document-meta>
</file>