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uitbreiden van de bestaande bedrijfsloodsen met een nieuwe loods voor de opslag van aardappelen, Kruishoeveweg 2, 6367 HG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8 februari 2026 de omgevingsvergunning is verleend. Het besluit is verzonden op 18 februari 2026. Het besluit is tot stand gekomen via de reguliere voorbereidingsprocedure.</text:p>
            <text:p text:style-name="common-al">Omschrijving: omgevingsvergunning voor het uitbreiden van de bestaande bedrijfsloodsen met een nieuwe loods voor de opslag van aardappelen</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
            <text:p text:style-name="common-al">Locatie: Kruishoeveweg 2, 6367 HG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08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60</meta:user-defined>
    <meta:user-defined meta:name="DCTERMS.abstract">Betreft:  Besluit op locatie Kruishoeveweg 2, 6367HG Voerendaal</meta:user-defined>
    <dc:language>nl</dc:language>
    <meta:user-defined meta:name="OVERHEIDop.locatietype/OVERHEIDop.gebiedsmarkering">Vlak</meta:user-defined>
    <meta:user-defined meta:name="DC.title">Besluit omgevingsvergunning voor het uitbreiden van de bestaande bedrijfsloodsen met een nieuwe loods voor de opslag van aardappelen, Kruishoeveweg 2, 6367 HG Voerendaal</meta:user-defined>
    <meta:user-defined meta:name="DCTERMS.W3CDTF/DCTERMS.available">2026-02-23</meta:user-defined>
    <meta:user-defined meta:name="DCTERMS.W3CDTF/OVERHEIDop.jaargang">2026</meta:user-defined>
    <meta:user-defined meta:name="OVERHEIDop.publicationIssue">80829</meta:user-defined>
    <meta:user-defined meta:name="OVERHEIDop.GmbID/DC.identifier">gmb-2026-80829</meta:user-defined>
    <meta:user-defined meta:name="OVERHEIDop.versieInformatie"/>
  </office:meta>
</office:document-meta>
</file>