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office:automatic-styles>
  <office:body>
    <office:text>
      <text:p text:style-name="new_page_staatscourant"/>
      <text:p text:style-name="single-kop-titel">Voornemen tot grondverkoop Vlaard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De Onroerende Zaak</text:span>
          </text:p>
            <text:p text:style-name="common-al">De gemeente Vlaardingen (‘<text:span text:style-name="nadrukcur">de Gemeente</text:span>’) geeft kennis van de voorgenomen verkoop ten behoeve van de besloten vennootschap met beperkte aansprakelijkheid <text:span text:style-name="nadrukvet">ALV Beheer B.V.</text:span>, als beherende vennoot van de commanditaire vennootschap <text:span text:style-name="nadrukvet">ALV C.V.</text:span>, hierna te noemen ‘<text:span text:style-name="nadrukcur">ALV</text:span>’, van het navolgende perceel grond (‘<text:span text:style-name="nadrukcur">de Onroerende Zaak</text:span>’):</text:p>
            <text:list text:style-name="id1-3-2-1-1-3">
              <text:list-item text:style-override="id1-3-2-1-1-3-1">
                <text:number>•</text:number>
                <text:p text:style-name="al">een perceel gemeentegrond, gelegen aan de Olivier van Noortlaan te Vlaardingen, ter grootte van 141 m², kadastraal bekend gemeente Vlaardingen, sectie D nummer 9237, waaraan door het Kadaster voorlopige grenzen en een voorlopige oppervlakte zijn toegekend.</text:p>
              </text:list-item>
            </text:list>
            <text:p text:style-name="common-al">Naar het oordeel van de Gemeente is om de navolgende redenen ALV de enige serieuze gegadigde om de Onroerende Zaak van de Gemeente aan te kopen:</text:p>
            <text:list text:style-name="id1-3-2-1-1-5">
              <text:list-item text:style-override="id1-3-2-1-1-5-1">
                <text:number>•</text:number>
                <text:p text:style-name="al">de Gemeente en de besloten vennootschap met beperkte aansprakelijkheid Lodico I B.V. hebben op 24 juni 2020 een anterieure overeenkomst gesloten voor het tot ontwikkeling brengen van het voormalige terrein van Unilever Research Laboratories, thans bekend onder de naam District U, dat indertijd eigendom was van Lodico I B.V.;</text:p>
              </text:list-item>
              <text:list-item text:style-override="id1-3-2-1-1-5-2">
                <text:number>•</text:number>
                <text:p text:style-name="al">bij overeenkomst van 30 augustus 2021 is de volledige contractpositie van Lodico I B.V. uit de anterieure overeenkomst overgenomen door ALV, met welke contractoverneming de Gemeente heeft ingestemd;</text:p>
              </text:list-item>
              <text:list-item text:style-override="id1-3-2-1-1-5-3">
                <text:number>•</text:number>
                <text:p text:style-name="al">ALV is voornemens om Kavel 10 van District U te ontwikkelen om daarop een bouwplan te realiseren, bestaande uit circa 24 koopwoningen, circa 53 huurwoningen en circa 3.084 m² verhuurbaar vloeroppervlak voor maatschappelijke functies, waaronder circa 40 woon/zorg-appartementen en een kinderdagverblijf;</text:p>
              </text:list-item>
              <text:list-item text:style-override="id1-3-2-1-1-5-4">
                <text:number>•</text:number>
                <text:p text:style-name="al">daarbij is gebleken dat deze ontwikkeling een grotere omvang heeft dan het gedeelte van Kavel 10 dat eigendom is van ALV, welke extra benodigde grond eigendom is van de Gemeente;</text:p>
              </text:list-item>
              <text:list-item text:style-override="id1-3-2-1-1-5-5">
                <text:number>•</text:number>
                <text:p text:style-name="al">· in het Masterplan District U, dat een bijlage bij de anterieure overeenkomst is, staat vermeld dat verbetering van het plan mogelijk is als aanpalende delen gemeentegrond bij de ontwikkeling worden betrokken;</text:p>
              </text:list-item>
              <text:list-item text:style-override="id1-3-2-1-1-5-6">
                <text:number>•</text:number>
                <text:p text:style-name="al">partijen zijn ter uitwerking van het bepaalde in de anterieure overeenkomst met elkaar in onderhandeling getreden over de verkoop door de Gemeente aan de Koper van de hiervoor bedoelde extra benodigde gemeentegrond;</text:p>
              </text:list-item>
              <text:list-item text:style-override="id1-3-2-1-1-5-7">
                <text:number>•</text:number>
                <text:p text:style-name="al">omdat de Onroerende Zaak uitsluitend dient om het door ALV op Kavel 10 van District U beoogde gebouw in volle omvang te kunnen realiseren, is ALV de enige serieuze gegadigde om de Onroerende Zaak van de Gemeente te kopen.</text:p>
              </text:list-item>
            </text:list>
            <text:p text:style-name="common-al">Eenieder die - ondanks het voorgaande - bezwaar heeft tegen de voorgenomen verkoop door de Gemeente aan ALV en van mening is ook als serieuze gegadigde in aanmerking te kunnen komen voor de Onroerende Zaak, dient binnen 20 dagen na publicatie van dit bericht, derhalve uiterlijk op 16 maart 2026 een kort geding aanhangig te maken bij de rechtbank Rotterdam. De Gemeente dient hiervan onverwijld in kennis gesteld te worden door betekening van de dagvaarding op het adres van de Gemeente. Een digitaal afschrift van de dagvaarding dient tevens per e-mail aan <text:a xlink:href="mailto:rja.veeren@vlaardingen.nl" xlink:type="simple"><text:span text:style-name="nadrukondlijn">rja.veeren@vlaardingen.nl</text:span></text:a> verzonden te worden.</text:p>
            <text:p text:style-name="common-al">Bij gebreke van het tijdig aanhangig maken van een kort geding vervalt het recht om tegen de voorgenomen verkoop aan ALV in rechte op te komen en/of daarop enige vordering tot schadevergoeding of welke andere aanspraak dan ook te baseren, althans is er sprake van rechtsverwerking.</text:p>
            <text:p text:style-name="common-al">De Gemeente en ALV zouden onredelijk worden benadeeld indien pas na deze (duidelijk kenbaar gemaakte) termijn alsnog tegen het voornemen respectievelijk het aangaan van de overeenkomst zou worden opgekomen.</text:p>
            <text:p text:style-name="common-al">Voor nadere inlichtingen kunt u zich wenden tot het team Vastgoed &amp; Facilitair van de gemeente Vlaardingen (<text:a xlink:href="mailto:rja.veeren@vlaardingen.nl" xlink:type="simple"><text:span text:style-name="nadrukondlijn">rja.veeren@vlaardingen.nl</text:span></text:a>).</text:p>
            <text:p text:style-name="common-al">Gepubliceerd op 24 februari 2026</text:p>
            <text:p text:style-name="last-al">Met deze publicatie geeft de gemeente uitvoering aan het arrest van de Hoge Raad d.d.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80828</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828</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828</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grondverkoop Vlaardingen</meta:user-defined>
    <meta:user-defined meta:name="DCTERMS.W3CDTF/DCTERMS.available">2026-02-24</meta:user-defined>
    <meta:user-defined meta:name="DCTERMS.W3CDTF/OVERHEIDop.jaargang">2026</meta:user-defined>
    <meta:user-defined meta:name="OVERHEIDop.publicationIssue">80828</meta:user-defined>
    <meta:user-defined meta:name="OVERHEIDop.GmbID/DC.identifier">gmb-2026-80828</meta:user-defined>
    <meta:user-defined meta:name="OVERHEIDop.versieInformatie"/>
  </office:meta>
</office:document-meta>
</file>