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herziening intrekking omgevingsvergunning Eilandlaan 8 in Naarden</text:p>
      <text:section text:name="zakelijke-mededeling_id1-3-2" text:style-name="zakelijke-mededeling">
        <text:section text:name="zakelijke-mededeling-tekst_id1-3-2-1" text:style-name="zakelijke-mededeling-tekst">
          <text:section text:name="tekst_id1-3-2-1-1" text:style-name="tekst">
            <text:p text:style-name="common-al">Op 22 januari 2026 is de omgevingsvergunning met kenmerk zaaknummer Z2025-00002409 voor het uitbreiden van de woning aan de zijgevel (HZ_WABO-20-0316) op locatie Eilandlaan 8 te Naarden ingetrokken.</text:p>
            <text:p text:style-name="common-al">Hiervan is kennisgegeven in het Gemeenteblad van 27 januari 2026.</text:p>
            <text:p text:style-name="common-al">
            <text:span text:style-name="nadrukvet">Beslissing</text:span>
          </text:p>
            <text:p text:style-name="common-al">Wij hebben op 5 februari 2026 besloten het besluit tot intrekking van de omgevingsvergunning te herroepen. De desbetreffende omgevingsvergunning is hiermee weer volledig van kracht. </text:p>
            <text:p text:style-name="common-al">
            <text:span text:style-name="nadrukvet">Vervolgprocedure</text:span>
          </text:p>
            <text:p text:style-name="common-al">Met deze beslissing is de vergunninghouder gerechtigd de vergunde activiteiten te hervatten, voor zover deze binnen de geldende regelgeving vallen. </text:p>
            <text:p text:style-name="common-al">
            <text:span text:style-name="nadrukvet">Bezwaar</text:span>
          </text:p>
            <text:p text:style-name="common-al">Een belanghebbende kan binnen 6 weken na de bekendmaking van een besluit (in dit geval dus 6 weken na 5 februari 2026) bezwaar maken bij burgemeester en wethouders, Postbus 6000, 1400 HA </text:p>
            <text:p text:style-name="common-al">Bussum. </text:p>
            <text:p text:style-name="common-al">In het bezwaarschrift vermeldt u uw naam, adres, de omschrijving van het besluit en de reden waarom u het niet eens bent met het besluit. </text:p>
            <text:p text:style-name="common-al">Het indienen van bezwaar heeft geen schorsende werking op het intrekkingsbesluit. Wilt u dat het besluit niet in werking treedt, dan kunt u een voorlopige voorziening vragen. </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text:a xlink:href="http://www.rechtspraak.nl" xlink:type="simple">www.rechtspraak.nl</text:a>. Tegen dit besluit kan op grond van de Algemene wet bestuursrecht binnen zes weken na de dag waarop het besluit bekend is gemaakt aan de aanvrager beroep worden ingesteld bij de Rechtbank Midden Nederland, afdeling bestuursrecht, postbus 16005, 3500 DA Utrecht.</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082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82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82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Kennisgeving herziening intrekking omgevingsvergunning Eilandlaan 8 in Naarden</meta:user-defined>
    <meta:user-defined meta:name="DCTERMS.W3CDTF/DCTERMS.available">2026-02-23</meta:user-defined>
    <meta:user-defined meta:name="DCTERMS.W3CDTF/OVERHEIDop.jaargang">2026</meta:user-defined>
    <meta:user-defined meta:name="OVERHEIDop.publicationIssue">80827</meta:user-defined>
    <meta:user-defined meta:name="OVERHEIDop.GmbID/DC.identifier">gmb-2026-80827</meta:user-defined>
    <meta:user-defined meta:name="OVERHEIDop.versieInformatie"/>
  </office:meta>
</office:document-meta>
</file>