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ikstraat 5, 4142 C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6 heeft de gemeente een aanvraag omgevingsvergunning (regulier) ontvangen voor het perceel Eikstraat 5, 4142 CP Leerdam. De aanvraag is geregistreerd onder zaaknummer OVR-2026-010344. De aanvraag betreft het aanleggen van een in-/uitrit aan de Berkstraat in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082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344</meta:user-defined>
    <dc:language>nl</dc:language>
    <meta:user-defined meta:name="OVERHEIDop.locatietype/OVERHEIDop.gebiedsmarkering">Punt</meta:user-defined>
    <meta:user-defined meta:name="DC.title">Ingekomen aanvraag omgevingsvergunning Eikstraat 5, 4142 CP Le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24</meta:user-defined>
    <meta:user-defined meta:name="OVERHEIDop.GmbID/DC.identifier">gmb-2026-80824</meta:user-defined>
    <meta:user-defined meta:name="OVERHEIDop.versieInformatie"/>
  </office:meta>
</office:document-meta>
</file>