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uitbreiden van de werkplaats en het realiseren van een kantoor- en opslagruimte aan Schans 1 b, 4251 P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uitbreiden van de werkplaats en het realiseren van een kantoor- en opslagruimte aan Schans 1b, 4251 PT Werkendam (2025-0419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5. De gemeente heeft de beslistermijn met zes weken verlengd</text:p>
            <text:p text:style-name="common-al">en neemt daarom waarschijnlijk voor 07-04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82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990</meta:user-defined>
    <meta:user-defined meta:name="DCTERMS.abstract">het uitbreiden van de werkplaats en het realiseren van een kantoor- en opslagruimte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uitbreiden van de werkplaats en het realiseren van een kantoor- en opslagruimte aan Schans 1 b, 4251 PT Werken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21</meta:user-defined>
    <meta:user-defined meta:name="OVERHEIDop.GmbID/DC.identifier">gmb-2026-80821</meta:user-defined>
    <meta:user-defined meta:name="OVERHEIDop.versieInformatie"/>
  </office:meta>
</office:document-meta>
</file>