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Boogmuur 53</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Boogmuur 53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Boogmuur 53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common-al"/>
            <text:p text:style-name="common-al">Namens het college van burgemeester en wethouders van de gemeente Houten,</text:p>
            <text:p text:style-name="common-al">A. Hanemaaijer</text:p>
            <text:p text:style-name="common-al">Teammanager Infra Beheer</text:p>
            <text:p text:style-name="common-al"/>
            <text:p text:style-name="common-al">Niet eens met ons besluit</text:p>
            <text:p text:style-name="common-al">
            <text:span text:style-name="nadrukvet">Als u het niet eens bent met ons besluit, kunt u bezwaar maken. U doet dat binnen 6 weken na de datum van dit besluit. </text:span>
          </text:p>
            <text:p text:style-name="common-al">
            <text:span text:style-name="nadrukvet">Bezwaar maken, doet u zo: Stuur een brief. Daar staat de volgende informatie in: </text:span>
          </text:p>
            <text:list text:style-name="id1-3-2-2-1-27">
              <text:list-item text:style-override="id1-3-2-2-1-27-1">
                <text:number>•</text:number>
                <text:p text:style-name="al">
                <text:span text:style-name="nadrukvet">De datum waarop u de brief stuurt.</text:span>
              </text:p>
              </text:list-item>
              <text:list-item text:style-override="id1-3-2-2-1-27-2">
                <text:number>•</text:number>
                <text:p text:style-name="al">
                <text:span text:style-name="nadrukvet">Uw naam, adres, postcode en woonplaats. Graag ook uw telefoonnummer en mailadres vermelden. </text:span>
              </text:p>
              </text:list-item>
              <text:list-item text:style-override="id1-3-2-2-1-27-3">
                <text:number>•</text:number>
                <text:p text:style-name="al">
                <text:span text:style-name="nadrukvet">Het besluit waarmee u het niet eens bent. U mag hiervoor een kopie meesturen van de tekst die u nu leest.</text:span>
              </text:p>
                <text:p text:style-name="al">
                <text:span text:style-name="nadrukvet">Waarom u het niet eens bent met het besluit.</text:span>
              </text:p>
                <text:p text:style-name="al">
                <text:span text:style-name="nadrukvet">Uw handtekening. </text:span>
              </text:p>
              </text:list-item>
            </text:list>
            <text:p text:style-name="common-al"/>
            <text:p text:style-name="common-al">
            <text:span text:style-name="nadrukvet">U kunt uw brief op 2 manieren versturen: </text:span>
          </text:p>
            <text:list text:style-name="id1-3-2-2-1-30">
              <text:list-item text:style-override="id1-3-2-2-1-30-1">
                <text:number>1.</text:number>
                <text:p text:style-name="al">
                <text:span text:style-name="nadrukvet">Via het formulier op onze website. Kijk op www.houten.nl/bezwaar. U logt in met uw </text:span>
                <text:span text:style-name="nadrukvet">DigiD</text:span>
                <text:span text:style-name="nadrukvet">. dat is dan meteen uw digitale handtekening.</text:span>
              </text:p>
              </text:list-item>
              <text:list-item text:style-override="id1-3-2-2-1-30-2">
                <text:number>2.</text:number>
                <text:p text:style-name="al">
                <text:span text:style-name="nadrukvet">Via de post. Stuur uw brief naar dit adres: College van b. en w., Postbus 30, 3990 DA Houten.</text:span>
              </text:p>
              </text:list-item>
            </text:list>
            <text:p text:style-name="common-al"/>
            <text:p text:style-name="common-al">U wilt niet wachten</text:p>
            <text:p text:style-name="common-al">
            <text:span text:style-name="nadrukvet">Als u bezwaar maakt, verandert dat nu niets aan ons besluit. </text:span>
          </text:p>
            <text:p text:style-name="common-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common-al">
            <text:span text:style-name="nadrukvet">Schrijf in uw brief waarom er sprake is van een spoedeisende situatie. En dat het belangrijk is dat de rechter snel beslist. Stuur de brief naar dit adres:</text:span>
          </text:p>
            <text:list text:style-name="id1-3-2-2-1-36">
              <text:list-item text:style-override="id1-3-2-2-1-36-1">
                <text:number>•</text:number>
                <text:p text:style-name="al">
                <text:span text:style-name="nadrukvet">Rechtbank Midden-Nederland, Postbus 16005, 3500 DA Utrecht</text:span>
              </text:p>
              </text:list-item>
            </text:list>
            <text:p text:style-name="last-al">
            <text:span text:style-name="nadrukvet">U kunt uw brief met de vraag om een voorlopige voorziening ook digitaal indienen bij de rechtbank. Dat kan alleen met </text:span>
            <text:span text:style-name="nadrukvet">DigiD</text:span>
            <text:span text:style-name="nadrukvet"> via het volgende adres: http://loket.rechtspraak.nl/bestuursrecht. Aan het indienen van uw brief zijn kosten verbonden, ook als u het digitaal indient. </text:span>
          </text:p>
            <text:p text:style-name="tekst_bottom"/>
          </text:section>
        </text:section>
        <text:section text:name="regeling-sluiting_id1-3-2-3" text:style-name="regeling-sluiting">
          <text:section text:name="ondertekening_id1-3-2-3-1">
            <text:p><text:span text:style-name="functie">Houten, d.d. 25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081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1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1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outen - aanwijzen parkeerplaatsen voor opladen elektrische voertuigen - Boogmuur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Boogmuur 53</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2-25</meta:user-defined>
    <meta:user-defined meta:name="OVERHEIDop.externeBijlage">locatie Boogmuur 53|exb-2026-6251</meta:user-defined>
    <meta:user-defined meta:name="DCTERMS.W3CDTF/OVERHEIDop.jaargang">2026</meta:user-defined>
    <meta:user-defined meta:name="OVERHEIDop.publicationIssue">80819</meta:user-defined>
    <meta:user-defined meta:name="OVERHEIDop.GmbID/DC.identifier">gmb-2026-80819</meta:user-defined>
    <meta:user-defined meta:name="OVERHEIDop.versieInformatie"/>
  </office:meta>
</office:document-meta>
</file>