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- Meldingen Besluit activiteiten leefomgeving (Bal) - Spekstraat 1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en hebben ontvangen:</text:p>
            <text:p text:style-name="common-al">Voor:   het opslaan van diesel in een bovengrondse tank en het kleinschalig tanken</text:p>
            <text:p text:style-name="common-al">Locatie:  Spekstraat 1 5275 JG Den Dungen</text:p>
            <text:p text:style-name="common-al">DSO-kenmerk:  2026011800087</text:p>
            <text:p text:style-name="common-al">Zaaknummer:  Z/271987</text:p>
            <text:p text:style-name="common-al">Datum ontvangen:  18 januari 2026</text:p>
            <text:p text:style-name="common-al">Tegen deze meldingen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080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0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0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1987</meta:user-defined>
    <dc:language>nl</dc:language>
    <meta:user-defined meta:name="OVERHEIDop.locatietype/OVERHEIDop.gebiedsmarkering">Adres</meta:user-defined>
    <meta:user-defined meta:name="DC.title">Gemeente Sint-Michielsgestel - Meldingen Besluit activiteiten leefomgeving (Bal) - Spekstraat 1 Den Dung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808</meta:user-defined>
    <meta:user-defined meta:name="OVERHEIDop.GmbID/DC.identifier">gmb-2026-80808</meta:user-defined>
    <meta:user-defined meta:name="OVERHEIDop.versieInformatie"/>
  </office:meta>
</office:document-meta>
</file>