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een laag raam door een standaard raam, Kapelstraat 16, 5124 RL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7-02-2026 een aanvraag omgevingsvergunning hebben ontvangen voor het vervangen van een laag raam door een standaard raam op het adres Kapelstraat 16, 5124 RL Molenschot (113619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8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198</meta:user-defined>
    <dc:language>nl</dc:language>
    <meta:user-defined meta:name="OVERHEIDop.locatietype/OVERHEIDop.gebiedsmarkering">Punt</meta:user-defined>
    <meta:user-defined meta:name="DC.title">Ingekomen aanvraag omgevingsvergunning, het vervangen van een laag raam door een standaard raam, Kapelstraat 16, 5124 RL Molenscho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06</meta:user-defined>
    <meta:user-defined meta:name="OVERHEIDop.GmbID/DC.identifier">gmb-2026-80806</meta:user-defined>
    <meta:user-defined meta:name="OVERHEIDop.versieInformatie"/>
  </office:meta>
</office:document-meta>
</file>