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wasboxen en een damwand op de lokatie Argonstraat 18A, 2718 SM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2-2026 een besluit verzonden op de aanvraag met zaaknummer 2026-009102 voor het realiseren van wasboxen en een damwand op locatie Argonstraat 18A 2718 SM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80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0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0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09102</meta:user-defined>
    <meta:user-defined meta:name="DCTERMS.abstract">het plaatsen van wasboxen en een damw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realiseren van wasboxen en een damwand op de lokatie Argonstraat 18A, 2718 SM te Zoetermee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802</meta:user-defined>
    <meta:user-defined meta:name="OVERHEIDop.GmbID/DC.identifier">gmb-2026-80802</meta:user-defined>
    <meta:user-defined meta:name="OVERHEIDop.versieInformatie"/>
  </office:meta>
</office:document-meta>
</file>