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De Lange Akker 7 te Vaals, kadastraal bekend gemeente Vaals, sectie E, nummer 145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uitbreiding woning op locatie De Lange Akker 7 te Vaals, kadastraal bekend gemeente Vaals, sectie E, nummer 1457. Het betreft de volgende activiteit:</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ca8629c0-573c-4af9-9e8a-dc71682a81b1.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079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1</meta:user-defined>
    <meta:user-defined meta:name="DCTERMS.abstract">Betreft:  Besluit op locatie De Lange Akker 7 te Vaals, kadastraal bekend gemeente Vaals, sectie E, nummer 1457</meta:user-defined>
    <dc:language>nl</dc:language>
    <meta:user-defined meta:name="OVERHEIDop.locatietype/OVERHEIDop.gebiedsmarkering">Vlak</meta:user-defined>
    <meta:user-defined meta:name="DC.title">Toestemming voor uitbreiding woning, De Lange Akker 7 te Vaals, kadastraal bekend gemeente Vaals, sectie E, nummer 1457</meta:user-defined>
    <meta:user-defined meta:name="OVERHEIDop.datumEindeReactietermijn">2026-03-27</meta:user-defined>
    <meta:user-defined meta:name="OVERHEIDop.terinzageleggingBG">https://jeleefomgeving.nl/inzien/001737211/ca8629c0-573c-4af9-9e8a-dc71682a81b1</meta:user-defined>
    <meta:user-defined meta:name="DCTERMS.W3CDTF/DCTERMS.available">2026-02-23</meta:user-defined>
    <meta:user-defined meta:name="DCTERMS.W3CDTF/OVERHEIDop.jaargang">2026</meta:user-defined>
    <meta:user-defined meta:name="OVERHEIDop.publicationIssue">80798</meta:user-defined>
    <meta:user-defined meta:name="OVERHEIDop.GmbID/DC.identifier">gmb-2026-80798</meta:user-defined>
    <meta:user-defined meta:name="OVERHEIDop.versieInformatie"/>
  </office:meta>
</office:document-meta>
</file>