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t - Intrekken standplaatsvergunning weekmarkt in Twello</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oorst maken het volgende bekend:</text:p>
            <text:p text:style-name="common-al">Op 17 februari 2026 hebben burgemeester en wethouders aan de betrokkene bekendgemaakt dat zij op zijn verzoek besloten hebben de aan hem verleende vergunning voor het innemen van een standplaats op de weekmarkt in Twello in te trekken. De vergunning gold voor de verkoop van beenmode. </text:p>
            <text:p text:style-name="tussenkopcur">Bezwaar</text:p>
            <text:p text:style-name="common-al">Bent u belanghebbende en bent u het niet eens met het besluit? Dan kunt u binnen zes weken na de dag van bekendmaking van het besluit bezwaar maken bij ons college. Dat kan schriftelijk (H.W. Iordensweg 17, 7391 KA Twello) of per e-mail via gemeente@voorst.nl. Het bezwaarschrift moet uw naam- en adresgegevens, datum, omschrijving van het besluit, redenen van bezwaar en handtekening bevatten. </text:p>
            <text:p text:style-name="tussenkopcur">Voorlopige voorziening </text:p>
            <text:p text:style-name="last-al">Dit besluit treedt direct in werking, ook al maakt iemand bezwaar. Bent u van mening dat, zolang nog niet op het bezwaarschrift is beslist, de rechter het besluit buiten werking moet stellen? Dan vraagt u bij de Voorzieningenrechter van de Rechtbank Gelderland, Team bestuursrecht een voorlopige voorziening aan. Dit kan per post (Postbus 9030, 6800 EM Arnhem) of digitaal via www.rechtspraak.nl (met DigiD). U kunt alleen een voorlopige voorziening aanvragen als u bezwaar heeft gemaakt. Ook moet er een spoedeisend belang zijn.</text:p>
            <text:p text:style-name="tekst_bottom"/>
          </text:section>
        </text:section>
        <text:section text:name="zakelijke-mededeling-sluiting_id1-3-2-2" text:style-name="zakelijke-mededeling-sluiting">
          <text:section text:name="ondertekening_id1-3-2-2-1">
            <text:p><text:span text:style-name="functie">Twello, 23 februari 2026 </text:span></text:p>
            <text:p><text:span text:style-name="functie">Paula Jorritsma-Verkade, burgemeester </text:span></text:p>
            <text:p><text:span text:style-name="functie">Lisette Wolbers-Cents,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80791</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0791</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0791</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Voorst</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913771</meta:user-defined>
    <dc:language>nl</dc:language>
    <meta:user-defined meta:name="OVERHEIDop.locatietype/OVERHEIDop.gebiedsmarkering">Punt</meta:user-defined>
    <meta:user-defined meta:name="DC.title">Gemeente Voorst - Intrekken standplaatsvergunning weekmarkt in Twello</meta:user-defined>
    <meta:user-defined meta:name="DCTERMS.W3CDTF/DCTERMS.available">2026-02-23</meta:user-defined>
    <meta:user-defined meta:name="DCTERMS.W3CDTF/OVERHEIDop.jaargang">2026</meta:user-defined>
    <meta:user-defined meta:name="OVERHEIDop.publicationIssue">80791</meta:user-defined>
    <meta:user-defined meta:name="OVERHEIDop.GmbID/DC.identifier">gmb-2026-80791</meta:user-defined>
    <meta:user-defined meta:name="OVERHEIDop.versieInformatie"/>
  </office:meta>
</office:document-meta>
</file>