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 verwijderen van een witte SYN scooter met kenteken onbekend op de openbare weg ter hoogte van perceel 22A aan Slachthuiskade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voertuig</text:span>
          </text:p>
            <text:p text:style-name="common-al">Het college van burgemeester en wethouders van de gemeente Westland maakt bekend dat:</text:p>
            <text:list text:style-name="id1-3-2-1-1-3">
              <text:list-item text:style-override="id1-3-2-1-1-3-1">
                <text:number>-</text:number>
                <text:p text:style-name="al"> sinds 24 december 2025 een voertuig op de openbare weg ter hoogte van perceel 22A aan de Slachthuiskade te Poeldijk in de gemeente Westland is geplaatst. Dit voertuig betreft een witte scooter van het merk SYN, model en kenteken onbekend.</text:p>
              </text:list-item>
            </text:list>
            <text:p text:style-name="common-al">Op grond van artikel 5:5, eerste lid, sub b, van de Algemene plaatselijke verordening Westland 2019 is het verboden op of aan de weg te parkeren: </text:p>
            <text:list text:style-name="id1-3-2-1-1-5">
              <text:list-item text:style-override="id1-3-2-1-1-5-1">
                <text:number>b)</text:number>
                <text:p text:style-name="al">een motorvoertuig dat in verwaarloosde toestand verkeert met de kennelijke bedoeling er als houder afstand van te doen.</text:p>
              </text:list-item>
            </text:list>
            <text:p text:style-name="common-al">Gelet op het vorenstaande wordt de eigenaar c.q. gebruiker van het bovengenoemde voertuig gelast dit voertuig binnen zeven dagen na verschijning van de publicatie op overheid.nl van de openbare weg te verwijderen en verwijderd te houden. Indien het voertuig na deze termijn niet van de openbare weg is verwijderd, zal de gemeente het voertuig verwijderen c.q. vernietigen. Eventuele kosten zullen verhaald worden op de eigenaar van het voertuig.</text:p>
            <text:p text:style-name="common-al">Mocht u meer informatie wensen over het besluit of het besluit in willen zien, dan kunt u contact opnemen met het team Ruimtelijk Juridische Zaken &amp; Toezicht,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7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an een witte SYN scooter met kenteken onbekend op de openbare weg ter hoogte van perceel 22A aan Slachthuiskade te Poeldijk</meta:user-defined>
    <meta:user-defined meta:name="DCTERMS.W3CDTF/DCTERMS.available">2026-02-23</meta:user-defined>
    <meta:user-defined meta:name="DCTERMS.W3CDTF/OVERHEIDop.jaargang">2026</meta:user-defined>
    <meta:user-defined meta:name="OVERHEIDop.publicationIssue">80787</meta:user-defined>
    <meta:user-defined meta:name="OVERHEIDop.GmbID/DC.identifier">gmb-2026-80787</meta:user-defined>
    <meta:user-defined meta:name="OVERHEIDop.versieInformatie"/>
  </office:meta>
</office:document-meta>
</file>