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Prof ten Doesschatestraat 331  te Heemskerk, verzonden 19 februari 2026, DSO nummer 2026010800001, zaaknummer ODIJ-Z-26-1744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van de woning op de locatie Prof ten Doesschatestraat 33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078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8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8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Prof ten Doesschatestraat 331  te Heemskerk, verzonden 19 februari 2026, DSO nummer 2026010800001, zaaknummer ODIJ-Z-26-174401</meta:user-defined>
    <meta:user-defined meta:name="DCTERMS.W3CDTF/DCTERMS.available">2026-02-23</meta:user-defined>
    <meta:user-defined meta:name="DCTERMS.W3CDTF/OVERHEIDop.jaargang">2026</meta:user-defined>
    <meta:user-defined meta:name="OVERHEIDop.publicationIssue">80785</meta:user-defined>
    <meta:user-defined meta:name="OVERHEIDop.GmbID/DC.identifier">gmb-2026-80785</meta:user-defined>
    <meta:user-defined meta:name="OVERHEIDop.versieInformatie"/>
  </office:meta>
</office:document-meta>
</file>