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reden van de in-/uitrit op de locatie Da Costastraat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32 voor het verbreden van de in-/uitrit op de locatie Da Costastraat 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april 2026</text:span>
          </text:p>
            <text:p text:style-name="last-al">Belanghebbenden kunnen een bezwaar indienen tot uiterlijk 2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078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verbreden van de in-/uitrit op de locatie Da Costastraat 4 in Putt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84</meta:user-defined>
    <meta:user-defined meta:name="OVERHEIDop.GmbID/DC.identifier">gmb-2026-80784</meta:user-defined>
    <meta:user-defined meta:name="OVERHEIDop.versieInformatie"/>
  </office:meta>
</office:document-meta>
</file>