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ustrieterein Nagelerweg / Marknesse en Randweg 28 te Emmeloord: het organiseren van de Zuiderzeerally op 11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, is een Evenementenvergunning verleend voor deze locatie. Het gaat om het organiseren van de Zuiderzeerally op 11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78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96</meta:user-defined>
    <meta:user-defined meta:name="DCTERMS.abstract">Industrieterein Nagelerweg / Marknesse en Randweg 28 te Emmeloord: 19 februari 2026 het organiseren van de Zuiderzeerally op 11 april 2026.</meta:user-defined>
    <dc:language>nl</dc:language>
    <meta:user-defined meta:name="OVERHEIDop.locatietype/OVERHEIDop.gebiedsmarkering">Punt</meta:user-defined>
    <meta:user-defined meta:name="DC.title">Industrieterein Nagelerweg / Marknesse en Randweg 28 te Emmeloord: het organiseren van de Zuiderzeerally op 11 april 2026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83</meta:user-defined>
    <meta:user-defined meta:name="OVERHEIDop.GmbID/DC.identifier">gmb-2026-80783</meta:user-defined>
    <meta:user-defined meta:name="OVERHEIDop.versieInformatie"/>
  </office:meta>
</office:document-meta>
</file>