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ontsteken van een paasvuur op 5 april 2026 - hoek Blindeweg bij Rolpaal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februari 2026 een besluit genomen op de aanvraag met zaaknummer 2026097017 voor het ontsteken van een paasvuur op 5 april 2026 op locatie hoek Blindeweg bij Rolpaal in Saaksum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ntsteken van een paas- of vreugde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77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097017</meta:user-defined>
    <dc:language>nl</dc:language>
    <meta:user-defined meta:name="OVERHEIDop.locatietype/OVERHEIDop.gebiedsmarkering">Punt</meta:user-defined>
    <meta:user-defined meta:name="DC.title">Besluit op aanvraag: Ontheffing APV - Het ontsteken van een paasvuur op 5 april 2026 - hoek Blindeweg bij Rolpaal in Saaksu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75</meta:user-defined>
    <meta:user-defined meta:name="OVERHEIDop.GmbID/DC.identifier">gmb-2026-80775</meta:user-defined>
    <meta:user-defined meta:name="OVERHEIDop.versieInformatie"/>
  </office:meta>
</office:document-meta>
</file>