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5-3">
      <text:list-level-style-bullet text:bullet-char="-" text:level="1">
        <style:list-level-properties text:min-label-width="10mm"/>
      </text:list-level-style-bullet>
    </text:list-style>
    <text:list-style style:name="id1-3-2-2-1-3-2-3-5-3-1">
      <text:list-level-style-bullet text:bullet-char="-" text:level="1">
        <style:list-level-properties text:min-label-width="10mm"/>
      </text:list-level-style-bullet>
    </text:list-style>
    <text:list-style style:name="id1-3-2-2-1-3-2-3-5-3-2">
      <text:list-level-style-bullet text:bullet-char="-" text:level="1">
        <style:list-level-properties text:min-label-width="10mm"/>
      </text:list-level-style-bullet>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eedoen regeling kinderen gemeente Uithoorn 2026</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burgemeester en wethouders van 29 januari 2026, nr. 2025-090399 </text:p>
            <text:p text:style-name="al"/>
            <text:p text:style-name="al">gelet op de artikelen 108, 121, 147 lid 1 en 149 van de Gemeentewet;</text:p>
            <text:p text:style-name="al"/>
            <text:p text:style-name="al">b e s l u i t: </text:p>
            <text:p text:style-name="al">de Verordening Meedoen regeling kinderen gemeente Uithoorn 2026 vast te stellen.</text:p>
            <text:p text:style-name="al"/>
            <text:p text:style-name="al">
            <text:span text:style-name="nadrukvet">Verordening Meedoen regeling kinderen gemeente Uithoorn 2026 </text:span>
          </text:p>
            <text:p text:style-name="al">In deze verordening staan regels over de Meedoen regeling kinderen 2026. De raad van de gemeente Uithoorn heeft deze verordening vastgesteld, volgens artikelen 108, 121, 147 lid 1 en 149 van de Gemeentewet. De Adviesraad Sociaal Domein Uithoorn heeft over deze regels op ’12 november 2025’ een advies gegeven. </text:p>
            <text:p text:style-name="al"/>
            <text:p text:style-name="al">De regeling is bedoeld voor kinderen die door gebrek aan geld in een sociaalmaatschappelijk isolement zitten of dreigen te raken. Wij geven een financiële vergoeding zodat zij kunnen deelnemen aan activiteiten die sociaal, cultureel, sportief en/of leerzaam zijn. Dit geld is bedoeld om kosten te betalen die horen bij deze activiteiten. De regeling draagt bij aan een betere gezondheid, minder stress, minder isolement en betere schoolprestaties van kinder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Waarom deze regels? </text:p>
              <text:list text:style-name="id1-3-2-2-1-2-2">
                <text:list-item text:style-override="id1-3-2-2-1-2-2">
                  <text:number>1.</text:number>
                  <text:p text:style-name="al">In Nederland vinden we het belangrijk dat: </text:p>
                  <text:list text:style-name="id1-3-2-2-1-2-2-3">
                    <text:list-item text:style-override="id1-3-2-2-1-2-2-3-1">
                      <text:number>a.</text:number>
                      <text:p text:style-name="al">mensen actief mee kunnen doen aan de samenleving of aan het werk kunnen gaan; </text:p>
                    </text:list-item>
                    <text:list-item text:style-override="id1-3-2-2-1-2-2-3-2">
                      <text:number>b.</text:number>
                      <text:p text:style-name="al">mensen een inkomen hebben waarmee ze rond kunnen komen; </text:p>
                    </text:list-item>
                    <text:list-item text:style-override="id1-3-2-2-1-2-2-3-3">
                      <text:number>c.</text:number>
                      <text:p text:style-name="al">mensen hun geldzaken op orde hebben. </text:p>
                    </text:list-item>
                  </text:list>
                </text:list-item>
                <text:list-item text:style-override="id1-3-2-2-1-2-3">
                  <text:number>2.</text:number>
                  <text:p text:style-name="al">De gemeente moet haar inwoners daarbij helpen. De regels in deze verordening vullen de wettelijke regels aan. Het zijn regels die de gemeenteraad heeft vastgesteld. Zij gelden dus voor de gemeente Uithoorn. </text:p>
                </text:list-item>
                <text:list-item text:style-override="id1-3-2-2-1-2-4">
                  <text:number>3.</text:number>
                  <text:p text:style-name="al">De regels in deze verordening: </text:p>
                  <text:list text:style-name="id1-3-2-2-1-2-4-3">
                    <text:list-item text:style-override="id1-3-2-2-1-2-4-3-1">
                      <text:number>a.</text:number>
                      <text:p text:style-name="al">zijn opgesteld om bij te dragen aan de hierboven beschreven doelen; </text:p>
                    </text:list-item>
                    <text:list-item text:style-override="id1-3-2-2-1-2-4-3-2">
                      <text:number>b.</text:number>
                      <text:p text:style-name="al">zijn goed leesbaar; </text:p>
                    </text:list-item>
                    <text:list-item text:style-override="id1-3-2-2-1-2-4-3-3">
                      <text:number>c.</text:number>
                      <text:p text:style-name="al">regelen niet meer dan nodig is; </text:p>
                    </text:list-item>
                    <text:list-item text:style-override="id1-3-2-2-1-2-4-3-4">
                      <text:number>d.</text:number>
                      <text:p text:style-name="al">houden de administratie van gemeente en inwoners zo eenvoudig mogelijk; </text:p>
                    </text:list-item>
                    <text:list-item text:style-override="id1-3-2-2-1-2-4-3-5">
                      <text:number>e.</text:number>
                      <text:p text:style-name="al">kunnen goed uitgevoerd worden en zijn duidelijk voor de inwoners; </text:p>
                    </text:list-item>
                    <text:list-item text:style-override="id1-3-2-2-1-2-4-3-6">
                      <text:number>f.</text:number>
                      <text:p text:style-name="al">zijn goed afgestemd op elkaar; </text:p>
                    </text:list-item>
                    <text:list-item text:style-override="id1-3-2-2-1-2-4-3-7">
                      <text:number>g.</text:number>
                      <text:p text:style-name="al">respecteren de wetten, maar kunnen soms net even anders zijn als dat nodig is om de doelen van de wetgever te realiseren of belangrijke internationale regels na te komen. </text:p>
                    </text:list-item>
                  </text:list>
                </text:list-item>
                <text:list-item text:style-override="id1-3-2-2-1-2-5">
                  <text:number>4.</text:number>
                  <text:p text:style-name="al">Bij het toepassen van de regels uit deze verordening, houdt de gemeente rekening met de doelen van de wetten. De gemeente zorgt ervoor dat het besluit dat ze neemt, past bij die doelen. De gemeente vindt daarbij dat zij zich aan een aantal zaken moet houden. De gemeente gaat daarbij uit van de volgende kernwaarden: </text:p>
                  <text:list text:style-name="id1-3-2-2-1-2-5-3">
                    <text:list-item text:style-override="id1-3-2-2-1-2-5-3-1">
                      <text:number>a.</text:number>
                      <text:p text:style-name="al">Mensgericht: inwoners voelen zich serieus genomen en merken dat er echt naar hen wordt geluisterd. </text:p>
                    </text:list-item>
                    <text:list-item text:style-override="id1-3-2-2-1-2-5-3-2">
                      <text:number>b.</text:number>
                      <text:p text:style-name="al">Integraal: dit betekent volledig. De hulp is gericht op het zo snel, eenvoudig en duurzaam mogelijk oplossen van vragen en behoeften. </text:p>
                    </text:list-item>
                    <text:list-item text:style-override="id1-3-2-2-1-2-5-3-3">
                      <text:number>c.</text:number>
                      <text:p text:style-name="al">Samen: inwoners en gemeente dragen samen de verantwoordelijkheid. </text:p>
                    </text:list-item>
                  </text:list>
                </text:list-item>
              </text:list>
            </text:section>
            <text:section text:name="artikel_id1-3-2-2-1-3" text:style-name="artikel">
              <text:p text:style-name="artikel_kop_titel"><text:span text:style-name="artikel_kop_label">Artikel</text:span> <text:span text:style-name="artikel_kop_nr">2.</text:span> Begrippen </text:p>
              <text:list text:style-name="id1-3-2-2-1-3-2">
                <text:list-item text:style-override="id1-3-2-2-1-3-2">
                  <text:number>1.</text:number>
                  <text:p text:style-name="al">Met begrippen bedoelen we bepaalde woorden die meer uitleg nodig hebben. In deze verordening worden allerlei begrippen gebruikt. Deze begrippen hebben dezelfde betekenis als in de Participatiewet (Pw) en de Algemene wet bestuursrecht (Abw). In deze verordening bedoelen wij met: </text:p>
                  <text:list text:style-name="id1-3-2-2-1-3-2-3">
                    <text:list-item text:style-override="id1-3-2-2-1-3-2-3-1">
                      <text:number>a.</text:number>
                      <text:p text:style-name="al">Aanvrager: de inwoner van 18 jaar of ouder die voor één of meer minderjarige kinderen uit zijn gezin, om een tegemoetkoming vraagt; </text:p>
                    </text:list-item>
                    <text:list-item text:style-override="id1-3-2-2-1-3-2-3-2">
                      <text:number>b.</text:number>
                      <text:p text:style-name="al">Inwoner: de persoon van 18 jaar of ouder die woonachtig is in Uithoorn volgens artikel 40 van de Participatiewet; </text:p>
                    </text:list-item>
                    <text:list-item text:style-override="id1-3-2-2-1-3-2-3-3">
                      <text:number>c.</text:number>
                      <text:p text:style-name="al">College: het college van burgemeester en wethouders van de gemeente Uithoorn; </text:p>
                    </text:list-item>
                    <text:list-item text:style-override="id1-3-2-2-1-3-2-3-4">
                      <text:number>d.</text:number>
                      <text:p text:style-name="al">Gemeente: gemeente Uithoorn; </text:p>
                    </text:list-item>
                    <text:list-item text:style-override="id1-3-2-2-1-3-2-3-5">
                      <text:number>e.</text:number>
                      <text:p text:style-name="al">Inkomen: alle inkomsten beschreven in artikel 32 van de Participatiewet, plus de algemene bijstand. Hierop zijn de volgende uitzonderingen: </text:p>
                      <text:list text:style-name="id1-3-2-2-1-3-2-3-5-3">
                        <text:list-item text:style-override="id1-3-2-2-1-3-2-3-5-3-1">
                          <text:number>-</text:number>
                          <text:p text:style-name="al">Individuele inkomenstoeslag volgens artikel 36 van de wet, wordt niet meegerekend. </text:p>
                        </text:list-item>
                        <text:list-item text:style-override="id1-3-2-2-1-3-2-3-5-3-2">
                          <text:number>-</text:number>
                          <text:p text:style-name="al">Vakantiegeld wordt buiten beschouwing gelaten </text:p>
                        </text:list-item>
                      </text:list>
                    </text:list-item>
                    <text:list-item text:style-override="id1-3-2-2-1-3-2-3-6">
                      <text:number>f.</text:number>
                      <text:p text:style-name="al">Raad: de gemeenteraad van de gemeente Uithoorn; </text:p>
                    </text:list-item>
                    <text:list-item text:style-override="id1-3-2-2-1-3-2-3-7">
                      <text:number>g.</text:number>
                      <text:p text:style-name="al">Kind: het kind van 0 tot en met 17 jaar volgens artikel 4, lid 1 onder e van de wet die in Uithoorn woont; </text:p>
                    </text:list-item>
                    <text:list-item text:style-override="id1-3-2-2-1-3-2-3-8">
                      <text:number>h.</text:number>
                      <text:p text:style-name="al">Schuldenregeling: een (lopende) aanpak van schulden op basis van de Wet gemeentelijke Schuldhulpverlening of de Wet Schuldsanering Natuurlijke Personen; </text:p>
                    </text:list-item>
                    <text:list-item text:style-override="id1-3-2-2-1-3-2-3-9">
                      <text:number>i.</text:number>
                      <text:p text:style-name="al">Tegemoetkoming: het bedrag dat de aanvrager als bijdrage kan krijgen; </text:p>
                    </text:list-item>
                    <text:list-item text:style-override="id1-3-2-2-1-3-2-3-10">
                      <text:number>j.</text:number>
                      <text:p text:style-name="al">Van toepassing zijn de bijstandsnorm: het bedrag dat geldt als bedoeld in artikel 5 sub c van de wet zonder vakantiegeld. De kostendelersnorm op grond van artikel 19a en 22a van de wet, voor het delen van de woonkosten, is niet van toepassing </text:p>
                    </text:list-item>
                    <text:list-item text:style-override="id1-3-2-2-1-3-2-3-11">
                      <text:number>k.</text:number>
                      <text:p text:style-name="al">Voorliggende voorziening: een hulpmiddel of ondersteuning als bedoeld in artikel 15 van de wet; </text:p>
                    </text:list-item>
                    <text:list-item text:style-override="id1-3-2-2-1-3-2-3-12">
                      <text:number>l.</text:number>
                      <text:p text:style-name="al">Bewijsstukken: een bon, factuur, bankafschrift of ander bewijs waarmee wordt aangetoond dat het ontvangen bedrag is besteed aan deze regeling; </text:p>
                    </text:list-item>
                    <text:list-item text:style-override="id1-3-2-2-1-3-2-3-13">
                      <text:number>m.</text:number>
                      <text:p text:style-name="al">Beschikking: brief waarin het besluit op de aanvraag staat; </text:p>
                    </text:list-item>
                    <text:list-item text:style-override="id1-3-2-2-1-3-2-3-14">
                      <text:number>n.</text:number>
                      <text:p text:style-name="al">Wet: Participatiewe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ELGROEP, KOSTEN EN TEGEMOETKOMING </text:p>
            <text:section text:name="artikel_id1-3-2-2-2-2" text:style-name="artikel">
              <text:p text:style-name="artikel_kop_titel"><text:span text:style-name="artikel_kop_label">Artikel</text:span> <text:span text:style-name="artikel_kop_nr">3.</text:span> Doelgroep </text:p>
              <text:list text:style-name="id1-3-2-2-2-2-2">
                <text:list-item text:style-override="id1-3-2-2-2-2-2">
                  <text:number>1.</text:number>
                  <text:p text:style-name="al">Tot de doelgroep behoren kinderen van 0 tot en met 17 jaar van inwoners uit Uithoorn. </text:p>
                </text:list-item>
                <text:list-item text:style-override="id1-3-2-2-2-2-3">
                  <text:number>2.</text:number>
                  <text:p text:style-name="al">Kinderen die in aanmerking komen, hebben ouders of verzorgers die op het moment van aanvraag: </text:p>
                  <text:list text:style-name="id1-3-2-2-2-2-3-3">
                    <text:list-item text:style-override="id1-3-2-2-2-2-3-3-1">
                      <text:number>a.</text:number>
                      <text:p text:style-name="al">een inkomen hebben tot en met een maximum van 130% van de bijstandsnorm die van toepassing is; of </text:p>
                    </text:list-item>
                    <text:list-item text:style-override="id1-3-2-2-2-2-3-3-2">
                      <text:number>b.</text:number>
                      <text:p text:style-name="al">een lopende schuldregeling hebben op grond van een minnelijk schuldhulpverleningstraject via de gemeente of via de Wet schuldsanering natuurlijke personen; </text:p>
                    </text:list-item>
                  </text:list>
                </text:list-item>
                <text:list-item text:style-override="id1-3-2-2-2-2-4">
                  <text:number>3.</text:number>
                  <text:p text:style-name="al">Bij de vaststelling van het inkomen zijn de bepalingen van de wet van toepassing, zoals beschreven onder artikel 2 onder e van deze verordening. </text:p>
                </text:list-item>
              </text:list>
            </text:section>
            <text:section text:name="artikel_id1-3-2-2-2-3" text:style-name="artikel">
              <text:p text:style-name="artikel_kop_titel"><text:span text:style-name="artikel_kop_label">Artikel</text:span> <text:span text:style-name="artikel_kop_nr">4.</text:span> Voor welke kosten </text:p>
              <text:list text:style-name="id1-3-2-2-2-3-2">
                <text:list-item text:style-override="id1-3-2-2-2-3-2">
                  <text:number>1.</text:number>
                  <text:p text:style-name="al">De regeling is bedoeld om kosten te betalen van activiteiten die sociaal, cultureel, sportief en/of leerzaam zijn. Kosten die samenhangen met deze activiteiten worden ook vergoed. </text:p>
                </text:list-item>
                <text:list-item text:style-override="id1-3-2-2-2-3-3">
                  <text:number>2.</text:number>
                  <text:p text:style-name="al">Alleen kosten die in het jaar van de aanvraag worden gemaakt, vallen onder de regeling. </text:p>
                </text:list-item>
              </text:list>
            </text:section>
            <text:section text:name="artikel_id1-3-2-2-2-4" text:style-name="artikel">
              <text:p text:style-name="artikel_kop_titel"><text:span text:style-name="artikel_kop_label">Artikel</text:span> <text:span text:style-name="artikel_kop_nr">5.</text:span> Tegemoetkoming meedoen regeling kinderen </text:p>
              <text:list text:style-name="id1-3-2-2-2-4-2">
                <text:list-item text:style-override="id1-3-2-2-2-4-2">
                  <text:number>1.</text:number>
                  <text:p text:style-name="al">Het college kan besluiten op aanvraag een bedrag toe te kennen en te betalen voor de kosten waarvoor de regeling bedoeld is. </text:p>
                </text:list-item>
                <text:list-item text:style-override="id1-3-2-2-2-4-3">
                  <text:number>2.</text:number>
                  <text:p text:style-name="al">De hoogte van de tegemoetkoming, bedoeld in lid 1, voor kinderen van 0 tot en met 11 jaar is € 143 per kind per kalenderjaar. </text:p>
                </text:list-item>
                <text:list-item text:style-override="id1-3-2-2-2-4-4">
                  <text:number>3.</text:number>
                  <text:p text:style-name="al">De hoogte van de tegemoetkoming, bedoeld in lid 1, voor kinderen van 12 tot en met 17 jaar is € 200 per kind per kalenderjaar. </text:p>
                </text:list-item>
              </text:list>
            </text:section>
            <text:section text:name="artikel_id1-3-2-2-2-5" text:style-name="artikel">
              <text:p text:style-name="artikel_kop_titel"><text:span text:style-name="artikel_kop_label">Artikel</text:span> <text:span text:style-name="artikel_kop_nr">6.</text:span> Tegemoetkoming computerregeling </text:p>
              <text:list text:style-name="id1-3-2-2-2-5-2">
                <text:list-item text:style-override="id1-3-2-2-2-5-2">
                  <text:number>1.</text:number>
                  <text:p text:style-name="al">Voor alle schoolgaande kinderen van 11 tot en met 17 jaar kan het college bijdragen in de kosten van een computer (met ‘computer’ wordt ook bedoeld: laptop/chromebook/tablet). Daarbij horen ook toebehoren zoals bijvoorbeeld een verzekering. </text:p>
                </text:list-item>
                <text:list-item text:style-override="id1-3-2-2-2-5-3">
                  <text:number>2.</text:number>
                  <text:p text:style-name="al">De vergoeding is eenmalig maximaal € 490. </text:p>
                </text:list-item>
                <text:list-item text:style-override="id1-3-2-2-2-5-4">
                  <text:number>3.</text:number>
                  <text:p text:style-name="al">Als in de afgelopen 5 jaar door de gemeente Uithoorn al een computer(regeling) is toegekend voor een kind, dan kan voor dit kind geen aanspraak gemaakt worden op deze regeling. </text:p>
                </text:list-item>
                <text:list-item text:style-override="id1-3-2-2-2-5-5">
                  <text:number>4.</text:number>
                  <text:p text:style-name="al">In afwijking van artikel 9 wordt van deze kosten altijd binnen 2 maanden na datum van toekenning een bon ingeleverd. </text:p>
                </text:list-item>
              </text:list>
            </text:section>
            <text:p text:style-name="hoofdstuk_bottom"/>
          </text:section>
          <text:section text:name="hoofdstuk_id1-3-2-2-3" text:style-name="hoofdstuk">
            <text:p text:style-name="hoofdstuk_kop"><text:span text:style-name="label">HOOFDSTUK</text:span> <text:span text:style-name="nr">3.</text:span>  WERKWIJZE EN AANVULLENDE VOORWAARDEN </text:p>
            <text:section text:name="artikel_id1-3-2-2-3-2" text:style-name="artikel">
              <text:p text:style-name="artikel_kop_titel"><text:span text:style-name="artikel_kop_label">Artikel</text:span> <text:span text:style-name="artikel_kop_nr">7.</text:span> Voorliggende voorziening </text:p>
              <text:p text:style-name="al">Deze regeling geldt als voorliggende voorziening en gaat voor op een aanvraag voor bijzondere bijstand voor dezelfde kosten. </text:p>
            </text:section>
            <text:section text:name="artikel_id1-3-2-2-3-3" text:style-name="artikel">
              <text:p text:style-name="artikel_kop_titel"><text:span text:style-name="artikel_kop_label">Artikel</text:span> <text:span text:style-name="artikel_kop_nr">8.</text:span> Aanvraag </text:p>
              <text:list text:style-name="id1-3-2-2-3-3-2">
                <text:list-item text:style-override="id1-3-2-2-3-3-2">
                  <text:number>1.</text:number>
                  <text:p text:style-name="al">Een inwoner kan een tegemoetkoming vragen met een aanvraagformulier. Dit formulier is door de gemeente vastgesteld. </text:p>
                </text:list-item>
                <text:list-item text:style-override="id1-3-2-2-3-3-3">
                  <text:number>2.</text:number>
                  <text:p text:style-name="al">De tegemoetkomingen worden 1 maal per kalenderjaar verstrekt. </text:p>
                </text:list-item>
              </text:list>
            </text:section>
            <text:section text:name="artikel_id1-3-2-2-3-4" text:style-name="artikel">
              <text:p text:style-name="artikel_kop_titel"><text:span text:style-name="artikel_kop_label">Artikel</text:span> <text:span text:style-name="artikel_kop_nr">9.</text:span> Procedure en controle rechtmatigheid </text:p>
              <text:list text:style-name="id1-3-2-2-3-4-2">
                <text:list-item text:style-override="id1-3-2-2-3-4-2">
                  <text:number>1.</text:number>
                  <text:p text:style-name="al">De aanvrager bewaart de bewijsstukken voor het gekregen bedrag tot 6 maanden na het kalenderjaar van aanvraag. </text:p>
                </text:list-item>
                <text:list-item text:style-override="id1-3-2-2-3-4-3">
                  <text:number>2.</text:number>
                  <text:p text:style-name="al">Het college kan jaarlijks een steekproef trekken om te controleren of het geld is besteed aan het doel van deze regeling. </text:p>
                </text:list-item>
                <text:list-item text:style-override="id1-3-2-2-3-4-4">
                  <text:number>3.</text:number>
                  <text:p text:style-name="al">Het college vraagt de bewijsstukken genoemd in het eerste lid op als de aanvraag in de steekproef valt. </text:p>
                </text:list-item>
              </text:list>
            </text:section>
            <text:section text:name="artikel_id1-3-2-2-3-5" text:style-name="artikel">
              <text:p text:style-name="artikel_kop_titel"><text:span text:style-name="artikel_kop_label">Artikel</text:span> <text:span text:style-name="artikel_kop_nr">10.</text:span> Intrekking/wijziging besluit </text:p>
              <text:list text:style-name="id1-3-2-2-3-5-2">
                <text:list-item text:style-override="id1-3-2-2-3-5-2">
                  <text:number>1.</text:number>
                  <text:p text:style-name="al">Het college kan het besluit intrekken of veranderen als: </text:p>
                  <text:list text:style-name="id1-3-2-2-3-5-2-3">
                    <text:list-item text:style-override="id1-3-2-2-3-5-2-3-1">
                      <text:number>a.</text:number>
                      <text:p text:style-name="al">De aanvrager onjuiste of onvolledige informatie heeft gegeven en als de juiste en volledige informatie tot een ander besluit zou hebben geleid; </text:p>
                    </text:list-item>
                    <text:list-item text:style-override="id1-3-2-2-3-5-2-3-2">
                      <text:number>b.</text:number>
                      <text:p text:style-name="al">De beschikking op een andere manier onjuist was en de ontvanger van de vergoeding dit wist of in ieder geval kon weten; </text:p>
                    </text:list-item>
                    <text:list-item text:style-override="id1-3-2-2-3-5-2-3-3">
                      <text:number>c.</text:number>
                      <text:p text:style-name="al">Uit controle achteraf blijkt dat de aanvrager geen recht had op de tegemoetkoming. </text:p>
                    </text:list-item>
                    <text:list-item text:style-override="id1-3-2-2-3-5-2-3-4">
                      <text:number>d.</text:number>
                      <text:p text:style-name="al">De gemeente vindt dat de aanvrager niet of niet helemaal kan aantonen dat het ontvangen geld aan het doel van deze regeling is uitgegeven. </text:p>
                    </text:list-item>
                  </text:list>
                </text:list-item>
                <text:list-item text:style-override="id1-3-2-2-3-5-3">
                  <text:number>2.</text:number>
                  <text:p text:style-name="al">De intrekking of wijziging werkt terug tot en met het tijdstip waarop de tegemoetkoming is verstrekt. </text:p>
                </text:list-item>
                <text:list-item text:style-override="id1-3-2-2-3-5-4">
                  <text:number>3.</text:number>
                  <text:p text:style-name="al">De gemeente kan het onterecht verstrekte bedrag onder lid 1 terugvorderen op grond van paragraaf 6.4 van de wet en de handhavingsverordening inkomensvoorzieningen Uithoorn 2015 (of rechtsopvolger) en de beleidsregels terug- en invordering PW, IOAW en IOAZ Uithoorn 2020 (of rechtsopvolger).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1.</text:span> Indexering </text:p>
              <text:p text:style-name="al">De bedragen genoemd in deze verordening worden elk jaar geïndexeerd (aangepast) volgens de meest recente prognose voor de ontwikkelingen van de consumentenprijsindex (CPI) van het voorgaande kalenderjaar volgens het Centraal Planbureau. De bedragen worden naar boven afgerond op hele euro’s. </text:p>
            </text:section>
            <text:section text:name="artikel_id1-3-2-2-4-3" text:style-name="artikel">
              <text:p text:style-name="artikel_kop_titel"><text:span text:style-name="artikel_kop_label">Artikel</text:span> <text:span text:style-name="artikel_kop_nr">12.</text:span> Hardheidsclausule </text:p>
              <text:p text:style-name="al">De gemeente kan in bijzondere gevallen afwijken van de bepalingen in deze verordening, als gebruik van deze regels zou leiden tot een situatie die oneerlijk of onterecht is. </text:p>
            </text:section>
            <text:section text:name="artikel_id1-3-2-2-4-4" text:style-name="artikel">
              <text:p text:style-name="artikel_kop_titel"><text:span text:style-name="artikel_kop_label">Artikel</text:span> <text:span text:style-name="artikel_kop_nr">13.</text:span> Intrekking en overgangsrecht </text:p>
              <text:list text:style-name="id1-3-2-2-4-4-2">
                <text:list-item text:style-override="id1-3-2-2-4-4-2">
                  <text:number>1.</text:number>
                  <text:p text:style-name="al">De verordening kindpakket Uithoorn 2024 wordt met ingang van de datum van inwerkingtreding van deze verordening ingetrokken. </text:p>
                </text:list-item>
                <text:list-item text:style-override="id1-3-2-2-4-4-3">
                  <text:number>2.</text:number>
                  <text:p text:style-name="al">Aanvragen die zijn ingediend onder de verordening kindpakket Uithoorn 2024 en waarop nog geen besluit is genomen bij het in werking treden van deze nieuwe verordening, worden afgehandeld volgens de oude verordening. </text:p>
                </text:list-item>
                <text:list-item text:style-override="id1-3-2-2-4-4-4">
                  <text:number>3.</text:number>
                  <text:p text:style-name="al">Bezwaarschriften tegen een besluit die zijn ingediend vóór de ingangsdatum van de verordening, worden afgehandeld op basis van de wetgeving die van toepassing is en gemeentelijke regels zoals die golden vóór inwerkingtreding van de nieuwe verordening. </text:p>
                </text:list-item>
              </text:list>
            </text:section>
            <text:section text:name="artikel_id1-3-2-2-4-5" text:style-name="artikel">
              <text:p text:style-name="artikel_kop_titel"><text:span text:style-name="artikel_kop_label">Artikel</text:span> <text:span text:style-name="artikel_kop_nr">14</text:span> Inwerkingtreding </text:p>
              <text:p text:style-name="al">Deze verordening treedt in werking met ingang van 1 januari 2026. </text:p>
            </text:section>
            <text:section text:name="artikel_id1-3-2-2-4-6" text:style-name="artikel">
              <text:p text:style-name="artikel_kop_titel"><text:span text:style-name="artikel_kop_label">Artikel</text:span> <text:span text:style-name="artikel_kop_nr">15</text:span> Citeertitel </text:p>
              <text:p text:style-name="al">Deze verordening wordt aangehaald als: Verordening Meedoen regeling kinderen gemeente Uithoorn 2026. </text:p>
            </text:section>
            <text:p text:style-name="hoofdstuk_bottom"/>
          </text:section>
        </text:section>
        <text:section text:name="regeling-sluiting_id1-3-2-3" text:style-name="regeling-sluiting">
          <text:section text:name="ondertekening_id1-3-2-3-1">
            <text:p><text:span text:style-name="functie">Vastgesteld in de openbare vergadering van de raad van Uithoorn van 29 januari 2026, nr. S 2.1</text:span></text:p>
          </text:section>
          <text:section text:name="ondertekening_id1-3-2-3-2">
            <text:p><text:span text:style-name="functie"/></text:p>
            <text:p><text:span text:style-name="functie">de griffier, </text:span></text:p>
            <text:p><text:span text:style-name="functie">mw. S. Kox-Meijer </text:span></text:p>
          </text:section>
          <text:section text:name="ondertekening_id1-3-2-3-3">
            <text:p><text:span text:style-name="functie"/></text:p>
            <text:p><text:span text:style-name="functie">de voorzitter,</text:span></text:p>
            <text:p><text:span text:style-name="functie">dhr. P.J. Heiliegers </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 </text:span> <text:span text:style-name="nr"/> </text:p>
          <text:p text:style-name="al">Binnen de Participatiewet hebben gemeenten beperkt mogelijkheden om categoriaal bijzondere bijstand te verstrekken. De gemeente Uithoorn wil dat kinderen mee kunnen doen in de samenleving. Daarom heeft de gemeente Uithoorn bewust gekozen voor een regeling volgens de Gemeentewet in de vorm van deze verordening. De gemeente kan op basis van de gemeentewet een regeling inrichten. Volgens artikel 108 (en artikel 121) Gemeentewet kan de gemeente regels opstellen, en op basis van artikel 149 Gemeentewet mag de gemeenteraad een verordening maken die nodig is in het belang van de gemeente. De gemeenteraad kan daarbij bepalen hoe, voor welke doelgroep, en voor welke uitgaven deze regels bedoeld zijn, gericht op meedoen in de samenleving (zo kunnen bijvoorbeeld ziektekosten niet worden vergoed via een dergelijk fonds). </text:p>
          <text:p text:style-name="al"/>
          <text:p text:style-name="al">Het doel is het stimuleren van kinderen van inwoners met een laag inkomen om mee te doen in de samenleving. Met meedoen bedoelen we het deelnemen aan activiteiten waardoor contacten met anderen in de samenleving worden gestimuleerd zodat sociaal isolement wordt voorkomen of doorbroken. Dit sluit aan bij het uitgangspunt van de Participatiewet, waarbij geldt dat iedereen een steentje kan bijdragen aan de maatschappij. Ondersteuning vanuit de lokale overheid is erop gericht dat inwoners zichzelf zo goed mogelijk kunnen redden en dat de onderlinge solidariteit en sociale samenhang worden versterkt. Door invoering van deze verordening wordt hier expliciet aandacht aan besteed. </text:p>
          <text:p text:style-name="al"/>
          <text:p text:style-name="al">We richten ons op het wegnemen van drempels, zodat alle kinderen gelijke kansen krijgen en volwaardig kunnen deelnemen aan bijvoorbeeld het voortgezet onderwij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077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7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7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Sociale zekerheid | Organisatie en beleid</meta:user-defined>
    <meta:user-defined meta:name="DC.source">artikel 108 van de Gemeentewet]|[1.0:c:BWBR0005416&amp;artikel=108&amp;g=2026-01-01</meta:user-defined>
    <meta:user-defined meta:name="DC.source">artikel 121 van de Gemeentewet]|[1.0:c:BWBR0005416&amp;artikel=121&amp;g=2026-01-01</meta:user-defined>
    <meta:user-defined meta:name="DC.source">artikel 147, eerste lid, van de Gemeentewet]|[1.0:c:BWBR0005416&amp;artikel=147&amp;lid=1&amp;g=2026-01-01</meta:user-defined>
    <meta:user-defined meta:name="DC.source">artikel 149 van de Gemeentewet]|[1.0:c:BWBR0005416&amp;artikel=149&amp;g=2026-01-01</meta:user-defined>
    <meta:user-defined meta:name="OVERHEIDop.referentienummer">S 2.1</meta:user-defined>
    <meta:user-defined meta:name="DCTERMS.alternative">Verordening Meedoen regeling kinderen gemeente Uithoorn 2026</meta:user-defined>
    <dc:language>nl</dc:language>
    <meta:user-defined meta:name="OVERHEIDop.locatietype/OVERHEIDop.gebiedsmarkering">Gemeente</meta:user-defined>
    <meta:user-defined meta:name="DC.title">Verordening Meedoen regeling kinderen gemeente Uithoorn 2026</meta:user-defined>
    <meta:user-defined meta:name="DCTERMS.W3CDTF/DCTERMS.available">2026-02-23</meta:user-defined>
    <meta:user-defined meta:name="DCTERMS.W3CDTF/OVERHEIDop.jaargang">2026</meta:user-defined>
    <meta:user-defined meta:name="OVERHEIDop.publicationIssue">80772</meta:user-defined>
    <meta:user-defined meta:name="OVERHEIDop.betreftRegeling">CVDR757463_1</meta:user-defined>
    <meta:user-defined meta:name="xs:date/OVERHEIDop.startdatum">2026-02-24</meta:user-defined>
    <meta:user-defined meta:name="OVERHEIDop.GmbID/DC.identifier">gmb-2026-80772</meta:user-defined>
    <meta:user-defined meta:name="OVERHEIDop.versieInformatie"/>
  </office:meta>
</office:document-meta>
</file>