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48 2023CG Haarlem, 0392-2026-0027615, het vervangen van het voegwerk in de voorgevel,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15</meta:user-defined>
    <meta:user-defined meta:name="DCTERMS.abstract">het vervangen van het voegwerk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48 2023CG Haarlem, 0392-2026-0027615, het vervangen van het voegwerk in de voorgevel, ontvangen op 18-02-2026</meta:user-defined>
    <meta:user-defined meta:name="DCTERMS.W3CDTF/DCTERMS.available">2026-02-23</meta:user-defined>
    <meta:user-defined meta:name="DCTERMS.W3CDTF/OVERHEIDop.jaargang">2026</meta:user-defined>
    <meta:user-defined meta:name="OVERHEIDop.publicationIssue">80768</meta:user-defined>
    <meta:user-defined meta:name="OVERHEIDop.GmbID/DC.identifier">gmb-2026-80768</meta:user-defined>
    <meta:user-defined meta:name="OVERHEIDop.versieInformatie"/>
  </office:meta>
</office:document-meta>
</file>