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twee bomen, van der Hartstraat 44 5622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10 </text:p>
            <text:p text:style-name="common-al"> Omschrijving: kappen van twee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Hartstraat 44 5622GL Eindhoven</text:p>
              </text:list-item>
            </text:list>
            <text:p text:style-name="common-al"> Datum ontvangst: 18-02-2026 17:2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76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10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DC.title">Ingediende aanvraag omgevingsvergunning: kappen van twee bomen, van der Hartstraat 44 5622GL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65</meta:user-defined>
    <meta:user-defined meta:name="OVERHEIDop.GmbID/DC.identifier">gmb-2026-80765</meta:user-defined>
    <meta:user-defined meta:name="OVERHEIDop.versieInformatie"/>
  </office:meta>
</office:document-meta>
</file>