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broek 1, 6903WK Zevenaar, het realiseren van een erfafscheiding met betongaas en klimop </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ingediend voor een omgevingsvergunning op locatie Altbroek 1, 6903WK Zevenaar. De aanvraag is geregistreerd onder zaaknummer Z2026-00000482. De aanvraag gaat over het realiseren van een erfafscheiding met betongaas en klimop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7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dc:language>nl</dc:language>
    <meta:user-defined meta:name="OVERHEIDop.locatietype/OVERHEIDop.gebiedsmarkering">Vlak</meta:user-defined>
    <meta:user-defined meta:name="DC.title">Kennisgeving ontvangst aanvraag omgevingsvergunning: Altbroek 1, 6903WK Zevenaar, het realiseren van een erfafscheiding met betongaas en klimop</meta:user-defined>
    <meta:user-defined meta:name="DCTERMS.W3CDTF/DCTERMS.available">2026-02-23</meta:user-defined>
    <meta:user-defined meta:name="DCTERMS.W3CDTF/OVERHEIDop.jaargang">2026</meta:user-defined>
    <meta:user-defined meta:name="OVERHEIDop.publicationIssue">80763</meta:user-defined>
    <meta:user-defined meta:name="OVERHEIDop.GmbID/DC.identifier">gmb-2026-80763</meta:user-defined>
    <meta:user-defined meta:name="OVERHEIDop.versieInformatie"/>
  </office:meta>
</office:document-meta>
</file>