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2105, Hogebrugweg 6, 7273PB H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Hogebrugweg 6, 7273PB Haarlo, verharden van de inrit, Z2025-00002105 (beslistermijn tot 6 april 202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80762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762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762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2105</meta:user-defined>
    <meta:user-defined meta:name="DCTERMS.abstract">Betreft: Beschikking verlenging beslistermijn op locatie Hogebrugweg 6, 7273PB Haar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5-00002105, Hogebrugweg 6, 7273PB Haarlo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762</meta:user-defined>
    <meta:user-defined meta:name="OVERHEIDop.GmbID/DC.identifier">gmb-2026-80762</meta:user-defined>
    <meta:user-defined meta:name="OVERHEIDop.versieInformatie"/>
  </office:meta>
</office:document-meta>
</file>