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bestaande dakkapellen op Borkelsedijk 2 5571G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61</text:p>
            <text:p text:style-name="common-al">Ontvangstdatum aanvraag: 18-02-2026 11:14</text:p>
            <text:p text:style-name="common-al">Plaats/adres: Borkelsedijk 2 5571GA Bergeijk</text:p>
            <text:p text:style-name="common-al">Omschrijving: het renoveren van bestaande dakkapell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7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61</meta:user-defined>
    <meta:user-defined meta:name="DCTERMS.abstract">renoveren van bestaand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noveren van bestaande dakkapellen op Borkelsedijk 2 5571GA Berge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57</meta:user-defined>
    <meta:user-defined meta:name="OVERHEIDop.GmbID/DC.identifier">gmb-2026-80757</meta:user-defined>
    <meta:user-defined meta:name="OVERHEIDop.versieInformatie"/>
  </office:meta>
</office:document-meta>
</file>