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Burgemeester Röellstraat ter hoogte van nummer: 40 in Amsterdam</text:p>
            <text:p text:style-name="common-al">Looptijd :01-02-2026 t/m 30-05-2026</text:p>
            <text:p text:style-name="common-al">Verzonden naar aanvrager op: 06-01-2026</text:p>
            <text:p text:style-name="common-al">Kenmerk gemeente: Z/26/306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2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31</meta:user-defined>
    <meta:user-defined meta:name="DCTERMS.abstract">Nachtwerk,Burgemeester Röellstraat 40 1064BP, 20260201, Burgemeester Röellstraat ter hoogte van nummer: 40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40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75</meta:user-defined>
    <meta:user-defined meta:name="OVERHEIDop.GmbID/DC.identifier">gmb-2026-8075</meta:user-defined>
    <meta:user-defined meta:name="OVERHEIDop.versieInformatie"/>
  </office:meta>
</office:document-meta>
</file>