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appartement op de locatie Ir G Friedhoffplein 8 in Zandvoort, zaaknummer ODIJ-Z-25-173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appartement op de locatie Ir G Friedhoffplein 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7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appartement op de locatie Ir G Friedhoffplein 8 in Zandvoort, zaaknummer ODIJ-Z-25-173954</meta:user-defined>
    <meta:user-defined meta:name="DCTERMS.W3CDTF/DCTERMS.available">2026-02-23</meta:user-defined>
    <meta:user-defined meta:name="DCTERMS.W3CDTF/OVERHEIDop.jaargang">2026</meta:user-defined>
    <meta:user-defined meta:name="OVERHEIDop.publicationIssue">80748</meta:user-defined>
    <meta:user-defined meta:name="OVERHEIDop.GmbID/DC.identifier">gmb-2026-80748</meta:user-defined>
    <meta:user-defined meta:name="OVERHEIDop.versieInformatie"/>
  </office:meta>
</office:document-meta>
</file>