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eecda9a-fe24-4bbd-b230-f8d32b07cf68.png" manifest:media-type="image/x-eps"/>
  <manifest:file-entry manifest:full-path="Pictures/Picture1i10924ee3-36ad-4d12-bd95-63fe6a7a76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Oscarlaan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Oscarlaan 23</text:p>
            <text:p text:style-name="al">Steller:  H. Bakkum</text:p>
            <text:p text:style-name="al">Afdeling:  Stadsruimte </text:p>
            <text:p text:style-name="al">Nummer:  19319554       Datum: 17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Oscarlaan 23, kenteken H-100-NK.</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6eecda9a-fe24-4bbd-b230-f8d32b07cf68.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text:span>
            <text:span text:style-name="nadrukvet">2382</text:span>
            <text:span text:style-name="nadrukvet">_</text:span>
            <text:span text:style-name="nadrukvet">212382</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10.27547169811321mm"><draw:image xlink:href="Pictures/Picture1i10924ee3-36ad-4d12-bd95-63fe6a7a769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7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Oscarlaan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Oscarlaan 2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Oscarlaan 23</meta:user-defined>
    <meta:user-defined meta:name="DCTERMS.W3CDTF/DCTERMS.available">2026-02-23</meta:user-defined>
    <meta:user-defined meta:name="DCTERMS.W3CDTF/OVERHEIDop.jaargang">2026</meta:user-defined>
    <meta:user-defined meta:name="OVERHEIDop.publicationIssue">80743</meta:user-defined>
    <meta:user-defined meta:name="OVERHEIDop.GmbID/DC.identifier">gmb-2026-80743</meta:user-defined>
    <meta:user-defined meta:name="OVERHEIDop.versieInformatie"/>
  </office:meta>
</office:document-meta>
</file>