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groten en verduurzamen van de dakkapel aan de voorzijde van de woning, Myrtegaarde 9, 3436JP Nieuwegein, Z2026-0000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en verduurzamen van de dakkapel aan de voorzijde van de woning, Myrtegaarde 9, 3436JP Nieuwegein</text:p>
            <text:p text:style-name="common-al"/>
            <text:p text:style-name="common-al">
            <text:span text:style-name="nadrukcur">Ontvangen op: </text:span>18 februari 2026</text:p>
            <text:p text:style-name="common-al">
            <text:span text:style-name="nadrukcur">Omschrijving: </text:span>het vergroten en verduurzamen van de dakkapel aan de voorzijde van de woning</text:p>
            <text:p text:style-name="common-al">
            <text:span text:style-name="nadrukcur">Kenmerk:</text:span> Z2026-000003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74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meta:user-defined meta:name="DCTERMS.abstract">Betreft: Aanvraag op locatie Myrtegaarde 9, 3436JP Nieuwegein</meta:user-defined>
    <dc:language>nl</dc:language>
    <meta:user-defined meta:name="OVERHEIDop.locatietype/OVERHEIDop.gebiedsmarkering">Vlak</meta:user-defined>
    <meta:user-defined meta:name="DC.title">Omgevingsvergunning, het vergroten en verduurzamen van de dakkapel aan de voorzijde van de woning, Myrtegaarde 9, 3436JP Nieuwegein, Z2026-0000033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40</meta:user-defined>
    <meta:user-defined meta:name="OVERHEIDop.GmbID/DC.identifier">gmb-2026-80740</meta:user-defined>
    <meta:user-defined meta:name="OVERHEIDop.versieInformatie"/>
  </office:meta>
</office:document-meta>
</file>