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vervangen van de uitbouw aan de achterzijde van de woning [TEKST AFGEBROKEN], Mr. Troelstralaan 44, 1181VG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6 januari 2026 een besluit genomen op de aanvraag. De vergunning is aangevraagd voor het vervangen van de uitbouw aan de achterzijde van de woning door een uitbouw waarbij de uitbreiding ook aan de zijkant plaatsvindt en het dakterras wordt vergroot op locatie Mr. Troelstralaan 44, 1181VG Amstelveen. Het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De aanvraag is geregistreerd onder zaaknummer Z2025-00005928.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17 februari 2026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5-00005928.</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common-al">
            <text:span text:style-name="nadrukvet">Buitenplanse OmgevingsPlan Activiteit (BOPA)</text:span>
          </text:p>
            <text:p text:style-name="last-al">Dit 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8074</text:span><text:line-break/><text:date style:data-style-name="dag" text:fixed="true" text:date-value="2026-01-09"/><text:line-break/><text:date style:data-style-name="jaar" text:fixed="true" text:date-value="2026-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074</text:span><text:date style:data-style-name="nicedate" text:fixed="true" text:date-value="2026-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074</text:span><text:date style:data-style-name="nicedate" text:fixed="true" text:date-value="2026-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2/xml/MC-DRP-OmgevingsvergunningAfhandelingplan-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5928</meta:user-defined>
    <meta:user-defined meta:name="DCTERMS.abstract">Betreft:  besluit op locatie Mr. Troelstralaan 44, 1181VG Amstelveen</meta:user-defined>
    <dc:language>nl</dc:language>
    <meta:user-defined meta:name="DC.title">Aanvraag vergunning toegekend voor het vervangen van de uitbouw aan de achterzijde van de woning [TEKST AFGEBROKEN], Mr. Troelstralaan 44, 1181VG Amstelveen</meta:user-defined>
    <meta:user-defined meta:name="OVERHEIDop.locatietype/OVERHEIDop.gebiedsmarkering">GeometrieRef</meta:user-defined>
    <meta:user-defined meta:name="DCTERMS.W3CDTF/DCTERMS.available">2026-01-09</meta:user-defined>
    <meta:user-defined meta:name="DCTERMS.W3CDTF/OVERHEIDop.jaargang">2026</meta:user-defined>
    <meta:user-defined meta:name="OVERHEIDop.externeBijlage">Afwijkvergunning|exb-2026-617</meta:user-defined>
    <meta:user-defined meta:name="OVERHEIDop.publicationIssue">8074</meta:user-defined>
    <meta:user-defined meta:name="OVERHEIDop.GmbID/DC.identifier">gmb-2026-8074</meta:user-defined>
    <meta:user-defined meta:name="OVERHEIDop.versieInformatie"/>
  </office:meta>
</office:document-meta>
</file>