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5-00000498, Breedenweg 1, 6367J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5-00000498) de beslistermijn hebben verlengd.</text:p>
            <text:p text:style-name="common-al">Omschrijving: vormgeven Beleefweide Land van Kalk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>Locatie: Breedenweg 1, 6367JN Voerendaal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073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8</meta:user-defined>
    <meta:user-defined meta:name="DCTERMS.abstract">Betreft: Beschikking verlenging beslistermijn op locatie Breedenweg 1, 6367JN Voerend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istermijn verlengen aanvraag omgevingsvergunning voor Z2025-00000498, Breedenweg 1, 6367JN Voerendaa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36</meta:user-defined>
    <meta:user-defined meta:name="OVERHEIDop.GmbID/DC.identifier">gmb-2026-80736</meta:user-defined>
    <meta:user-defined meta:name="OVERHEIDop.versieInformatie"/>
  </office:meta>
</office:document-meta>
</file>